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5</text:p>
      <text:p text:style-name="ifm_p_font.roman_mt.3.76mm_ifm">Vragen van het lid <text:span text:style-name="ifm_span_font.bold_ifm">Van der Lee</text:span> (GroenLinks) aan de Minister van Economische Zaken en Klimaat over <text:span text:style-name="ifm_span_font.italic_ifm">het bericht «Miljoenen liters pekelwater weggelekt»</text:span> (ingezonden 21 november 2018).</text:p>
      <text:p text:style-name="ifm_p_font.roman_mt.3.76mm_ifm">Mededeling van Minister <text:span text:style-name="ifm_span_font.bold_ifm">Wiebes</text:span> (Economische Zaken en Klimaat) (ontvangen 22 januari 2019).</text:p>
      <text:p text:style-name="ifm_p_mt.3.76mm_ifm">Vraag 1</text:p>
      <text:p text:style-name="ifm_p_ifm">Bent u bekend met het bericht «Miljoenen liters pekelwater weggelekt»?<text:note text:id="ID-2018Z21680-d37e58" text:note-class="footnote"><text:note-citation text:label="1 ">1</text:note-citation><text:note-body><text:p text:style-name="ifm_p_font.normal_size.6.93pt_mt..5mm_indent.-0.1161in_mleft.0.1161in_ifm">https://www.rtvnoord.nl/nieuws/201608/Miljoenen-liters-pekelwater-weggelekt</text:p></text:note-body></text:note></text:p>
      <text:p text:style-name="ifm_p_mt.3.76mm_ifm">Vraag 2</text:p>
      <text:p text:style-name="ifm_p_ifm">Klopt het dat er uit een ondergrondse persleiding van zoutproducent Nedmag in Veendam een lek zat waardoor er vorige week miljoenen liters zout water zijn weggelekt?</text:p>
      <text:p text:style-name="ifm_p_mt.3.76mm_ifm">Vraag 3</text:p>
      <text:p text:style-name="ifm_p_ifm">Kan u toelichten hoe het mogelijk is dat de lek pas is ontdekt nadat er al miljoenen liters waren weggelekt? Deelt u de mening dat het zeer zorgelijk is dat het mogelijk is dat het zo ver heeft kunnen komen zonder dat het eerder is opgemerkt? Zo nee, waarom niet?</text:p>
      <text:p text:style-name="ifm_p_mt.3.76mm_ifm">Vraag 4</text:p>
      <text:p text:style-name="ifm_p_ifm">Klopt het dat de oorzaak van het lek waarschijnlijk te maken heeft met een te grote druk die is veroorzaakt door te zwaar verkeer dat over de weg heeft gereden en, in combinatie met de langdurige droogte, de bodem heeft verzwakt? Kunt u toelichten hoe het mogelijk is dat er met deze combinatie van factoren geen rekening is gehouden? Deelt u de mening dat het zorgelijk is dat dit niet goed in de gaten is gehouden? Zo nee, waarom niet?</text:p>
      <text:p text:style-name="ifm_p_mt.3.76mm_ifm">Vraag 5</text:p>
      <text:p text:style-name="ifm_p_ifm">Kunt u beamen dat Nedmag verantwoordelijk is voor haar leidingen en moet voorkomen dat er lekken ontstaan, ongeacht welk verkeer er over de weg rijdt en ongeacht de weersomstandigheden? Zo ja, kunt u verzekeren dat alle schade wordt verhaald op Nedmag en Nedmag alle schadekosten betaalt?</text:p>
      <text:p text:style-name="ifm_p_mt.3.76mm_ifm">Vraag 6</text:p>
      <text:p text:style-name="ifm_p_ifm">Bent u bereid om de oorzaken van dit soort incidenten beter te onderzoeken opdat deze in de toekomst kunnen worden voorkomen?</text:p>
      <text:h text:style-name="ifm_p_font.bold_mt.5.08mm_page.keep-with-next_ifm" text:outline-level="2">Mededeling</text:h>
      <text:p text:style-name="ifm_p_mt.4.23mm_ifm">Op 21 november 2018 heb ik vragen ontvangen van de leden Van der Lee (GroenLinks) met kenmerk 2018Z21680 en Beckerman (SP) met kenmerk 2018Z21684 over het bericht dat in Groningen miljoenen liters pekelwater zijn weggelekt.</text:p>
      <text:p text:style-name="ifm_p_ifm">Ik kan de vragen niet binnen de gestelde termijn beantwoorden, omdat nadere afstemming met de provincie Groningen en het waterschap Hunze en Aa’s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ee over het bericht ‘Miljoenen liters pekelwater weggelekt’</dc:title>
    <meta:user-defined meta:name="OVERHEIDop.ParlID/DC.identifier">ah-tk-20182019-1245</meta:user-defined>
    <meta:user-defined meta:name="OVERHEIDop.vraagnummer">2018Z21680</meta:user-defined>
    <meta:user-defined meta:name="OVERHEIDop.aanhangselNummer">1245</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9-01-22</meta:user-defined>
    <meta:user-defined meta:name="OVERHEID.StatenGeneraal/DC.creator">Tweede Kamer der Staten-Generaal</meta:user-defined>
    <dc:language>nl</dc:language>
    <meta:user-defined meta:name="DCTERMS.alternative"/>
    <meta:user-defined meta:name="DC.title">Uitstel beantwoording vragen van het lid Van der Lee over het bericht ‘Miljoenen liters pekelwater weggelekt’</meta:user-defined>
    <meta:user-defined meta:name="DCTERMS.W3CDTF/DCTERMS.available">2019-01-22</meta:user-defined>
    <meta:user-defined meta:name="OVERHEIDop.publicationName">Kamervragen (Aanhangsel)</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