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Beckerman</text:span> (SP) aan de Minister van Economische Zaken en Klimaat over <text:span text:style-name="ifm_span_font.italic_ifm">het bericht dat er miljoenen liters pekelwater zijn weggelekt</text:span> (ingezonden 21 november 2018).</text:p>
      <text:p text:style-name="ifm_p_font.roman_mt.3.76mm_ifm">Mededeling van Minister <text:span text:style-name="ifm_span_font.bold_ifm">Wiebes</text:span> (Economische Zaken en Klimaat) (ontvangen 22 januari 2019).</text:p>
      <text:p text:style-name="ifm_p_mt.3.76mm_ifm">Vraag 1</text:p>
      <text:p text:style-name="ifm_p_ifm">Hebt u kennisgenomen van het bericht dat er miljoenen liters pekelwater zijn weggelekt?<text:note text:id="ID-2018Z21684-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Vraag 2</text:p>
      <text:p text:style-name="ifm_p_ifm">Bent u vorige week al op de hoogte gebracht van deze lekkage? Wat vindt u er van dat het nieuws over deze lekkage pas nu naar buiten wordt gebracht?</text:p>
      <text:p text:style-name="ifm_p_mt.3.76mm_ifm">Vraag 3</text:p>
      <text:p text:style-name="ifm_p_ifm">Is er ook dieselolie vrijgekomen? Zo ja, hoeveel?</text:p>
      <text:p text:style-name="ifm_p_mt.3.76mm_ifm">Vraag 4</text:p>
      <text:p text:style-name="ifm_p_ifm">Kunt u de gevolgen voor de omgeving omschrijven? Welke onderzoeken vinden er nu plaats?</text:p>
      <text:p text:style-name="ifm_p_mt.3.76mm_ifm">Vraag 5</text:p>
      <text:p text:style-name="ifm_p_ifm">Accepteert u het dat de directeur de schuld geeft aan het zware verkeer en de lange droogte? Is Nedmag niet verantwoordelijk voor de veiligheid ook al zijn er veranderde omstandigheden? Betekent dit dat er meer problemen te verwachten zijn?</text:p>
      <text:p text:style-name="ifm_p_mt.3.76mm_ifm">Vraag 6</text:p>
      <text:p text:style-name="ifm_p_ifm">Wat is de reactie van het Staatstoezicht op de Mijnen (SodM) op deze lekkage? Wanneer zijn de leidingen voor het laatst gecontroleerd?</text:p>
      <text:p text:style-name="ifm_p_mt.3.76mm_ifm">Vraag 7</text:p>
      <text:p text:style-name="ifm_p_ifm">Waarom staat Nedmag nog niet onder verscherpt toezicht? Wanneer is er voldoende reden om Nedmag wel onder verscherpt toezicht te plaatsen? Wordt Nedmag nu onder verscherpt toezicht geplaatst?</text:p>
      <text:p text:style-name="ifm_p_mt.3.76mm_ifm">Vraag 8</text:p>
      <text:p text:style-name="ifm_p_ifm">Hoe en wanneer zijn omwonenden geïnformeerd? Wat doet u om de onrust bij omwonenden weg te nemen?</text:p>
      <text:h text:style-name="ifm_p_font.bold_mt.5.08mm_page.keep-with-next_ifm" text:outline-level="2">Mededeling</text:h>
      <text:p text:style-name="ifm_p_mt.4.23mm_ifm">Op 21 november 2018 heb ik vragen ontvangen van de leden Van der Lee (GroenLinks) met kenmerk 2018Z21680 en Beckerman (SP) met kenmerk 2018Z21684 over het bericht dat in Groningen miljoenen liters pekelwater zijn weggelekt.</text:p>
      <text:p text:style-name="ifm_p_ifm">Ik kan de vragen niet binnen de gestelde termijn beantwoorden, omdat nadere afstemming met de provincie Groningen en het waterschap Hunze en Aa’s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er miljoenen liters pekelwater zijn weggelekt</dc:title>
    <meta:user-defined meta:name="OVERHEIDop.ParlID/DC.identifier">ah-tk-20182019-1244</meta:user-defined>
    <meta:user-defined meta:name="OVERHEIDop.vraagnummer">2018Z21684</meta:user-defined>
    <meta:user-defined meta:name="OVERHEIDop.aanhangselNummer">1244</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er miljoenen liters pekelwater zijn weggelekt</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