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1</text:p>
      <text:p text:style-name="ifm_p_font.roman_mt.3.76mm_ifm">Vragen van de leden <text:span text:style-name="ifm_span_font.bold_ifm">Van Toorenburg</text:span> (CDA) en <text:span text:style-name="ifm_span_font.bold_ifm">Bergkamp</text:span> (D66) aan de Ministers voor Medische Zorg en voor Rechtsbescherming over <text:span text:style-name="ifm_span_font.italic_ifm">het bericht «Vrouwen zoeken vaker én eerder hulp na verkrachting»</text:span> (ingezonden 14 december 2018).</text:p>
      <text:p text:style-name="ifm_p_font.roman_mt.3.76mm_ifm">Mededeling van Minister <text:span text:style-name="ifm_span_font.bold_ifm">Dekker</text:span> (Rechtsbescherming) mede namens de Minister voor Medische Zorg (ontvangen 21 januari 2019).</text:p>
      <text:p text:style-name="ifm_p_mt.3.76mm_ifm">Vraag 1</text:p>
      <text:p text:style-name="ifm_p_ifm">Heeft u kennisgenomen van het bericht «Vrouwen zoeken vaker én eerder hulp na verkrachting» en aanvullend daarop het Twitterbericht van het Centrum Seksueel Geweld?<text:note text:id="ID-2018Z23872-d37e49" text:note-class="footnote"><text:note-citation text:label="1 ">1</text:note-citation><text:note-body><text:p text:style-name="ifm_p_font.normal_size.6.93pt_mt..5mm_indent.-0.1161in_mleft.0.1161in_ifm">twitter.com/ibicanic/statu…</text:p></text:note-body></text:note> <text:note text:id="ID-2018Z23872-d37e58" text:note-class="footnote"><text:note-citation text:label="2 ">2</text:note-citation><text:note-body><text:p text:style-name="ifm_p_font.normal_size.6.93pt_mt..5mm_indent.-0.1161in_mleft.0.1161in_ifm">https://www.ad.nl/binnenland/vrouwen-zoeken-vaker-eneacute-n-eerder-hulp-na-verkrachting~a4a94dda/</text:p></text:note-body></text:note></text:p>
      <text:p text:style-name="ifm_p_mt.3.76mm_ifm">Vraag 2</text:p>
      <text:p text:style-name="ifm_p_ifm">Kunt u aangeven of het klopt dat sporenonderzoek, uitgevoerd in een Centrum Seksueel Geweld, na bijvoorbeeld een verkrachting ten koste gaat van het eigen risico? Zo ja, acht u dit wenselijk?</text:p>
      <text:p text:style-name="ifm_p_mt.3.76mm_ifm">Vraag 3</text:p>
      <text:p text:style-name="ifm_p_ifm">Hoe beoordeelt u het risico dat een slachtoffer vanwege financiële overwegingen afziet van het laten uitvoeren van sporenonderzoek en dat daarmee bruikbaar bewijs verloren kan gaan?</text:p>
      <text:p text:style-name="ifm_p_mt.3.76mm_ifm">Vraag 4</text:p>
      <text:p text:style-name="ifm_p_ifm">Worden slachtoffers van seksueel geweld nog met andere (medische) kosten geconfronteerd zodra zij zich melden bij een Spoedeisende Hulp of Centrum Seksueel Geweld?</text:p>
      <text:p text:style-name="ifm_p_mt.3.76mm_ifm">Vraag 5</text:p>
      <text:p text:style-name="ifm_p_ifm">Welke mogelijkheden ziet u om te bewerkstelligen dat behandelingen en onderzoeken in een Centrum Seksueel Geweld vrijgesteld worden van het eigen risico? Bent u bereid in gesprek te gaan met zorgverzekeraars om dit mogelijk te maken?</text:p>
      <text:h text:style-name="ifm_p_font.bold_mt.5.08mm_page.keep-with-next_ifm" text:outline-level="2">Mededeling</text:h>
      <text:p text:style-name="ifm_p_mt.4.23mm_ifm">Hierbij bericht ik u, mede namens de Minister voor Medische Zorg dat de schriftelijke vragen van de leden Van Toorenburg (CDA) en Bergkamp (D66) over het bericht «Vrouwen zoeken vaker én eerder hulp na verkrachting» (ingezonden 14 dec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Bergkamp over het bericht ‘Vrouwen zoeken vaker én eerder hulp na verkrachting’</dc:title>
    <meta:user-defined meta:name="OVERHEIDop.ParlID/DC.identifier">ah-tk-20182019-1241</meta:user-defined>
    <meta:user-defined meta:name="OVERHEIDop.vraagnummer">2018Z23872</meta:user-defined>
    <meta:user-defined meta:name="OVERHEIDop.aanhangselNummer">124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M. van Toorenburg</meta:user-defined>
    <meta:user-defined meta:name="OVERHEIDop.ontvanger">S. Dekker</meta:user-defined>
    <meta:user-defined meta:name="OVERHEIDop.vergaderjaar">2018-2019</meta:user-defined>
    <meta:user-defined meta:name="DCTERMS.W3CDTF/OVERHEIDop.datumOntvangst">2019-01-21</meta:user-defined>
    <meta:user-defined meta:name="OVERHEID.StatenGeneraal/DC.creator">Tweede Kamer der Staten-Generaal</meta:user-defined>
    <dc:language>nl</dc:language>
    <meta:user-defined meta:name="DCTERMS.alternative"/>
    <meta:user-defined meta:name="DC.title">Uitstel beantwoording vragen van de leden Van Toorenburg en Bergkamp over het bericht ‘Vrouwen zoeken vaker én eerder hulp na verkrachting’</meta:user-defined>
    <meta:user-defined meta:name="DCTERMS.W3CDTF/DCTERMS.available">2019-01-22</meta:user-defined>
    <meta:user-defined meta:name="OVERHEIDop.publicationName">Kamervragen (Aanhangsel)</meta:user-defined>
    <meta:user-defined meta:name="OVERHEID.Organisatietype/OVERHEID.organisationType">staten generaal</meta:user-defined>
    <meta:user-defined meta:name="DCTERMS.W3CDTF/DCTERMS.issued">2019-01-2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