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het lid <text:span text:style-name="ifm_span_font.bold_ifm">De Lange</text:span> (VVD) aan de Staatssecretaris van Sociale Zaken en Werkgelegenheid over <text:span text:style-name="ifm_span_font.italic_ifm">het rapport «Financiële problemen 2018»</text:span> (ingezonden 21 december 2018).</text:p>
      <text:p text:style-name="ifm_p_font.roman_mt.3.76mm_ifm">Antwoord van Staatssecretaris <text:span text:style-name="ifm_span_font.bold_ifm">Van Ark</text:span> (Sociale Zaken en Werkgelegenheid) (ontvangen 21 januari 2019).</text:p>
      <text:p text:style-name="ifm_p_mt.3.76mm_ifm">Vraag 1</text:p>
      <text:p text:style-name="ifm_p_ifm">Heeft u kennisgenomen van het NIBUD-rapport «Financiële problemen 2018»?<text:note text:id="ID-2018Z24664-d37e58" text:note-class="footnote"><text:note-citation text:label="1 ">1</text:note-citation><text:note-body><text:p text:style-name="ifm_p_font.normal_size.6.93pt_mt..5mm_indent.-0.1161in_mleft.0.1161in_ifm">https://www.nibud.nl/consumenten/nibud-mensen-met-ernstige-betalingsproblemen-krijgen-niet-de-hulp-die-ze-verdienen/</text:p></text:note-body></text:note></text:p>
      <text:p text:style-name="ifm_p_mt.3.76mm_ifm">Antwoord 1</text:p>
      <text:p text:style-name="ifm_p_ifm">Het NIBUD-rapport «Financiële problemen 2018» is een relevante informatiebron voor het Ministerie van SZW. Sinds 2005 onderzoekt het NIBUD één keer per drie jaar hoe Nederlanders met hun geld omgaan. Soortgelijke onderzoeken heeft het Nibud uitgebracht in 2005, 2009, 2012 en 2015.</text:p>
      <text:p text:style-name="ifm_p_mt.3.76mm_ifm">Vraag 2</text:p>
      <text:p text:style-name="ifm_p_ifm">Herkent u het beeld in het rapport waarin wordt gesteld dat te weinig mensen met betalingsproblemen gebruik maken van schuldhulpverlening? Hoe past dit in de brede schuldenaanpak?</text:p>
      <text:p text:style-name="ifm_p_mt.3.76mm_ifm">Antwoord 2</text:p>
      <text:p text:style-name="ifm_p_ifm">Het rapport laat belangrijke ontwikkelingen zien: Enerzijds neemt het aantal mensen dat moeilijk rond kan komen af. Anderzijds wordt de problematiek ernstiger en is er een groep mensen met ernstige betalingsproblemen die niet bij de hulpverlening in beeld is. Het feit dat minder huishoudens problemen ondervinden met rondkomen is een positieve ontwikkeling: Huishoudens staan minder rood en er wordt minder geleend. De toenemende ernst van de problematiek en het feit dat mensen hun weg naar de hulpverlening niet kunnen vinden, vind ik zorgelijk en blijft een punt van aandacht. Het rapport benadrukt het belang van de Brede Schuldenaanpak (Kamerstuk 24 515 nr. 31). Het kabinet geeft in de Brede Schuldenaanpak voorrang aan het voorkomen dat betalingsachterstanden ontstaan, oplopen en resulteren in problematische schulden.</text:p>
      <text:p text:style-name="ifm_p_mt.3.76mm_ifm">Vraag 3</text:p>
      <text:p text:style-name="ifm_p_ifm">Heeft u inzicht in de redenen waarom mensen met (ernstige) betalingsproblemen geen schuldhulpverlening krijgen? Zo ja, wat zijn de redenen? Zo nee, bent u bereid deze redenen te onderzoeken en met de Kamer te delen?</text:p>
      <text:p text:style-name="ifm_p_mt.3.76mm_ifm">Antwoord 3</text:p>
      <text:p text:style-name="ifm_p_ifm">Het NIBUD concludeert dat een groot deel van de mensen die geen gebruik maken van hulpverlening denkt dat de problemen niet zo ernstig zijn dat zij professionele hulp nodig hebben. Het NIBUD adviseert daarom mensen meer bewust te maken en als zij zelf niet aankloppen de hulp naar hen te brengen. Dit bevestigt eerdere inzichten en sluit aan bij de Brede Schuldenaanpak.</text:p>
      <text:p text:style-name="ifm_p_mt.3.76mm_ifm">Vraag 4</text:p>
      <text:p text:style-name="ifm_p_ifm">Lector Schulden en Incasso stelt in reactie op het NIBUD-rapport dat de schuldhulpverlening niet altijd toegankelijk is<text:note text:id="ID-2018Z24664-d37e84" text:note-class="footnote"><text:note-citation text:label="2 ">2</text:note-citation><text:note-body><text:p text:style-name="ifm_p_font.normal_size.6.93pt_mt..5mm_indent.-0.1161in_mleft.0.1161in_ifm">Tienduizenden huishoudens zitten diep in de schulden, maar krijgen geen hulp, Trouw op 11 december 2018, https://www.trouw.nl/samenleving/tienduizenden-huishoudens-zitten-diep-in-de-schulden-maar-krijgen-geen-hulp~af8e0de5/</text:p></text:note-body></text:note>, herkent u dit beeld?</text:p>
      <text:p text:style-name="ifm_p_mt.3.76mm_ifm">Vraag 5</text:p>
      <text:p text:style-name="ifm_p_ifm">Heeft u inzicht welke drempels mensen met schulden ervaren bij het krijgen van schuldhulpverlening? Zo ja, welke drempels zijn dit? Zo nee, bent u bereid dit te onderzoeken en de resultaten met de Kamer te delen?</text:p>
      <text:p text:style-name="ifm_p_mt.3.76mm_ifm">Vraag 6</text:p>
      <text:p text:style-name="ifm_p_ifm">Op welke wijze wordt in het huidige schuldhulpverleningsbeleid ingezet op het wegnemen van deze drempels?</text:p>
      <text:p text:style-name="ifm_p_mt.3.76mm_ifm">Antwoord 4, 5 en 6</text:p>
      <text:p text:style-name="ifm_p_ifm">Het door u aangehaalde artikel meldt dat de schuldhulpverlening niet altijd even toegankelijk is, maar ook dat heel veel gemeenten het wel goed doen. Dit beeld sluit aan bij het recente onderzoek van de Nationale ombudsman «Een open deur: Het vervolg» (zie ook de beantwoording van Kamervragen over dit onderzoek, TK2018–2019 Aanhangsel van de Handelingen 240). Ik vind dat iedereen met (dreigende) problematische schulden toegang moet hebben tot hulp. Elke gemeenteraad moet op basis van de Wet gemeentelijke schuldhulpverlening minimaal eens per vier jaar een beleidsplan vaststellen voor de integrale schuldhulpverlening. In dit plan moet onder andere staan hoe voorkomen wordt dat personen schulden aangaan die ze niet kunnen betalen en hoe de kwaliteit van de schuldhulpverlening wordt geborgd. De brede toegankelijkheid van de schuldhulpverlening is daar een onmisbaar onderdeel van.</text:p>
      <text:p text:style-name="ifm_p_ifm">Ik zie dat gemeenten investeren in de professionalisering en de kwaliteit van de schuldhulpverlening. Het Interbestuurlijk Programma en de extra middelen die het kabinet ter beschikking heeft gesteld voor het voorkomen van schulden en de bestrijding van armoede, helpen daarbij. Bij de uitwerking van de nadere afspraken met gemeenten in het kader van het Interbestuurlijk Programma zijn verbetering van de toegang tot de schuldhulpverlening en vroegsignalering twee van de thema’s. Ik ondersteun gemeenten met de goed lopende en breed gedragen programma’s Schouders Eronder en Vakkundig aan het Werk.</text:p>
      <text:p text:style-name="ifm_p_mt.3.76mm_ifm">Vraag 7, 8 en 9</text:p>
      <text:p text:style-name="ifm_p_ifm">Herkent u het geschetste beeld in het NIBUD-rapport waarin ook de conclusie wordt getrokken dat 40% van de mensen die het hardste schuldhulpverlening nodig hebben (ernstige betalingsproblemen), zich er niet bewust van zijn dat ze schuldhulpverlening nodig hebben<text:note text:id="ID-2018Z24664-d37e112" text:note-class="footnote"><text:note-citation text:label="3 ">3</text:note-citation><text:note-body><text:p text:style-name="ifm_p_font.normal_size.6.93pt_mt..5mm_indent.-0.1161in_mleft.0.1161in_ifm">Pagina 26.</text:p></text:note-body></text:note>?</text:p>
      <text:p text:style-name="ifm_p_ifm">Heeft u inzicht in de redenen waarom deze mensen zich niet bewust zijn van het feit dat ze schuldhulpverlening nodig hebben? Zo ja, wat zijn de redenen? Zo nee, bent u bereid deze redenen te onderzoeken en de resultaten met de Kamer te delen?</text:p>
      <text:p text:style-name="ifm_p_ifm">Op welke wijze wordt in het huidige schuldhulpverleningsbeleid ingezet om mensen bewust te maken van het feit dat ze schuldhulpverlening nodig hebben?</text:p>
      <text:p text:style-name="ifm_p_mt.3.76mm_ifm">Antwoord 7, 8 en 9</text:p>
      <text:p text:style-name="ifm_p_ifm">Dat een deel van de mensen met problematische schulden zich niet bewust is dat zij hulp nodig hebben, heeft meer oorzaken. Het onderzoek van het NIBUD dat aanleiding is voor deze Kamervragen geeft een verklaring: Life events zoals scheiding, werkloosheid en arbeidsongeschiktheid kunnen leiden tot het in een korte tijd ontstaan van financiële problemen. Gemeenten kunnen hier in hun voorlichting en in het organiseren van de toegang tot schuldhulpverlening op inspelen. Ook de budgetvoorlichting door het NIBUD levert een belangrijke bijdrage aan bewustwording, reden voor het Ministerie van SZW om het NIBUD te subsidiëren.</text:p>
      <text:p text:style-name="ifm_p_ifm">Uit eerder onderzoek van NIBUD blijkt dat veel Nederlanders moeite hebben met de financiële administratie. Ze hebben geen overzicht omdat rekeningen op verschillende manieren binnenkomen.<text:note text:id="ID-1240-d37e174" text:note-class="footnote"><text:note-citation text:label="4 ">4</text:note-citation><text:note-body><text:p text:style-name="ifm_p_font.normal_size.6.93pt_mt..5mm_indent.-0.1161in_mleft.0.1161in_ifm">https://www.nibud.nl/beroepsmatig/financiele-administratie-in-een-digitaal-tijdperk-2018/</text:p></text:note-body></text:note> Het is daarnaast van groot belang dat het taboe op het hebben van schulden wordt doorbroken. Schulden kunnen <text:span text:style-name="ifm_span_font.italic_ifm">iedereen</text:span> overkomen en tijdige hulp kan een hoop ellende voorkomen. Ik wil mensen die financiële problemen hebben dan ook op het hart drukken om hulp te vragen. De actielijnen en bijbehorende maatregelen uit de Brede schuldenaanpak spelen in op deze inzichten. Een voorbeeld is het platform Wijzer in geldzaken.<text:note text:id="ID-1240-d37e188" text:note-class="footnote"><text:note-citation text:label="5 ">5</text:note-citation><text:note-body><text:p text:style-name="ifm_p_font.normal_size.6.93pt_mt..5mm_indent.-0.1161in_mleft.0.1161in_ifm">https://www.wijzeringeldzaken.nl/</text:p></text:note-body></text:note> Hierin bundelen partners uit de financiële sector, de wetenschap, de overheid, onderwijs-, voorlichtings- en consumentenorganisaties hun krachten om verantwoord financieel gedrag in Nederland te bevorderen. Wijzer in geldzaken gebruikt (gedrags)wetenschappelijke inzichten en focust op specifieke levensgebeurtenissen en bijbehorende doelgroepen.</text:p>
      <text:p text:style-name="ifm_p_mt.3.76mm_ifm">Vraag 10, 11, 12 en 13</text:p>
      <text:p text:style-name="ifm_p_ifm">Een andere conclusie van het NIBUD is dat er winst te behalen is bij het vroegsignalering, herkent u dit beeld en wat gaat u hiermee doen?</text:p>
      <text:p text:style-name="ifm_p_ifm">Heeft u inzicht in de redenen waarom er nog weinig gebruik wordt gemaakt van vroegsignalering? Zo ja, wat zijn de redenen? Zo nee, bent u bereid deze redenen te onderzoeken en de resultaten met de Kamer te delen?</text:p>
      <text:p text:style-name="ifm_p_ifm">Wat zijn volgens u gebeurtenissen of momenten waarbij vroegsignalering plaats kan vinden? Door wie kan volgens u vroegsignalering plaatsvinden?</text:p>
      <text:p text:style-name="ifm_p_ifm">Op welke wijze wordt in het huidige schuldhulpverleningsbeleid ingezet op vroegsignalering?</text:p>
      <text:p text:style-name="ifm_p_mt.3.76mm_ifm">Antwoord 10, 11, 12 en 13</text:p>
      <text:p text:style-name="ifm_p_ifm">Door de versterkte inzet op vroegsignalering wil het kabinet problematische schulden tegengaan en het onnodig ophogen van schulden voorkomen. De conclusie van het NIBUD dat winst te behalen valt met vroegsignalering sluit aan bij de Brede Schuldenaanpak. Om meer inzicht in succesvolle aanpakken te krijgen en welke randvoorwaarden daarvoor nodig zijn, voeren steeds meer gemeenten pilots vroegsignalering uit. Vaak en met succes gebruikte gebeurtenissen of momenten voor vroegsignalering van schulden zijn betalingsachterstanden op huur, zorgverzekering, energie en drinkwater. De schuldeisers hebben met de deelnemende gemeenten afspraken gemaakt over het uitwisselen van contactgegevens van de burgers met betalingsachterstanden waarmee de gemeenten proactief hulp aanbieden. Het kabinet bereidt een wijziging voor van de Wet gemeentelijke schuldhulpverlening om ten behoeve van vroegsignalering gegevensuitwisseling te faciliteren en tegelijkertijd naleving van de nieuwe Europese privacyregels te waarborgen (Kamerstuk 24 515, nr. 456).</text:p>
      <text:p text:style-name="ifm_p_mt.3.76mm_ifm">Vraag 14</text:p>
      <text:p text:style-name="ifm_p_ifm">Het NIBUD heeft becijfert welke leeftijds- en inkomenscategorieën ernstige betalingsproblemen hebben<text:note text:id="ID-2018Z24664-d37e163" text:note-class="footnote"><text:note-citation text:label="6 ">6</text:note-citation><text:note-body><text:p text:style-name="ifm_p_font.normal_size.6.93pt_mt..5mm_indent.-0.1161in_mleft.0.1161in_ifm">Tabel 10 op pagina 19.</text:p></text:note-body></text:note>, staan deze getallen ook in verhouding tot de cijfers bij de schuldhulpverlening?</text:p>
      <text:p text:style-name="ifm_p_mt.3.76mm_ifm">Antwoord 14</text:p>
      <text:p text:style-name="ifm_p_ifm">Voor zover mij bekend zijn er geen statistieken beschikbaar om deze vraag te beantwoorden. Het lijkt wel waarschijnlijk dat burgers die schuldhulpverlening krijgen een afspiegeling zijn van de leeftijds- en inkomenscategorieën van mensen met betalingsachterstanden.</text:p>
      <text:p text:style-name="ifm_p_ifm">Ik heb u eind 2018 geïnformeerd (Kamerstuk 24 515, nr. 456) over het vooronderzoek dat momenteel met het CBS loopt voor een onderzoeksmethode waarbij op basis van registerdata een representatief beeld gegeven kan worden van de omvang en de achtergrondkenmerken van de schuldenproblematiek in Nederland. Het doel is ontwikkelingen in de tijd op betrouwbare wijze in beeld te brengen door periodiek onderzoek.</text:p>
      <text:p text:style-name="ifm_p_mt.3.76mm_ifm">Vraag 15</text:p>
      <text:p text:style-name="ifm_p_ifm">Hoe ziet u de balans tussen de verantwoordelijkheid die mensen zelf hebben om hulp te zoeken en de mogelijkheid die gemeenten, werkgevers en andere organisaties hebben om mensen met (ernstige) betalingsproblemen te wijzen op de mogelijkheden van schuldhulpverlening?</text:p>
      <text:p text:style-name="ifm_p_mt.3.76mm_ifm">Antwoord 15</text:p>
      <text:p text:style-name="ifm_p_ifm">De balans wordt vooral bepaald door het grondrecht van de eerbiediging van de persoonlijke levenssfeer en door de bereidheid om hulp te accepteren. De toenemende digitalisering maakt het steeds makkelijker burgers met betalingsachterstanden te vinden en gegevens tussen schuldeisers en gemeenten uit te wisselen. De bescherming van de privacy vereist echter dat de uitwisseling van persoonsgegevens minimaal is en noodzakelijk voor schuldhulpverlening. Een belangrijke notie is ook dat hulp alleen kan werken als mensen die accepteren. De timing van het hulpaanbod is van belang. Om de juiste balans te vinden is evaluatie van verschillende aanpakken belangrijk. In 2017 heeft de Inspectie SZW vroegsignalering van schulden door gemeenten onderzocht (Kamerstuk 24 515 nr. 384). Recent zijn op initiatief van de NVVK goede ervaringen gebundeld in de geactualiseerde Leidraad Vroegsignalering van schulden.<text:note text:id="ID-1240-d37e266" text:note-class="footnote"><text:note-citation text:label="7 ">7</text:note-citation><text:note-body><text:p text:style-name="ifm_p_font.normal_size.6.93pt_mt..5mm_indent.-0.1161in_mleft.0.1161in_ifm">https://www.nvvk.eu/vroegsignaleri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Lange over het rapport 'Financiële problemen 2018'</dc:title>
    <meta:user-defined meta:name="OVERHEIDop.ParlID/DC.identifier">ah-tk-20182019-1240</meta:user-defined>
    <meta:user-defined meta:name="OVERHEIDop.vraagnummer">2018Z24664</meta:user-defined>
    <meta:user-defined meta:name="OVERHEIDop.aanhangselNummer">1240</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T. van Ark</meta:user-defined>
    <meta:user-defined meta:name="OVERHEIDop.vergaderjaar">2018-2019</meta:user-defined>
    <meta:user-defined meta:name="DCTERMS.W3CDTF/OVERHEIDop.datumOntvangst">2019-01-21</meta:user-defined>
    <meta:user-defined meta:name="OVERHEID.StatenGeneraal/DC.creator">Tweede Kamer der Staten-Generaal</meta:user-defined>
    <dc:language>nl</dc:language>
    <meta:user-defined meta:name="DCTERMS.alternative"/>
    <meta:user-defined meta:name="DC.title">Antwoord op vragen van het lid De Lange over het rapport 'Financiële problemen 2018'</meta:user-defined>
    <meta:user-defined meta:name="DCTERMS.W3CDTF/DCTERMS.available">2019-01-22</meta:user-defined>
    <meta:user-defined meta:name="OVERHEIDop.publicationName">Kamervragen (Aanhangsel)</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