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7</text:p>
      <text:p text:style-name="ifm_p_font.roman_mt.3.76mm_ifm">Vragen van het lid <text:span text:style-name="ifm_span_font.bold_ifm">Ouwehand</text:span> (PvdD) aan de Minister van Landbouw, Natuur en Voedselkwaliteit over <text:span text:style-name="ifm_span_font.italic_ifm">ziekmakende giftige dampen in varkensstallen en het aanhoudende gedogen daarvan</text:span> (ingezonden 19 december 2018).</text:p>
      <text:p text:style-name="ifm_p_font.roman_mt.3.76mm_ifm">Mededeling van Minister <text:span text:style-name="ifm_span_font.bold_ifm">Schouten</text:span> (Landbouw, Natuur en Voedselkwaliteit) (ontvangen 10 januari 2019).</text:p>
      <text:p text:style-name="ifm_p_mt.3.76mm_ifm">Vraag 1</text:p>
      <text:p text:style-name="ifm_p_ifm">Kunt u bevestigen dat in het Varkensbesluit van 1997 al is bepaald dat varkensstallen zo moeten zijn ingericht dat de varkens toegang hebben tot een schone en comfortabele ruimte?</text:p>
      <text:p text:style-name="ifm_p_mt.3.76mm_ifm">Vraag 2</text:p>
      <text:p text:style-name="ifm_p_ifm">Kunt u voorts bevestigen dat in de Wet dieren van 2011 is bepaald dat gehouden dieren moeten worden gevrijwaard van fysiek en fysiologisch ongerief en dat het in principe verboden is de gezondheid of het welzijn van het dier te benadelen?</text:p>
      <text:p text:style-name="ifm_p_mt.3.76mm_ifm">Vraag 3</text:p>
      <text:p text:style-name="ifm_p_ifm">Kunt u voorts bevestigen dat in de nadere regelgeving onder de Wet dieren, in het Besluit houders van dieren van 2014, een verbod is opgenomen om dieren te houden in stallen waarin de lucht zo vervuild is dat zij er ziek van worden?<text:note text:id="ID-2018Z24300-d37e70" text:note-class="footnote"><text:note-citation text:label="1 ">1</text:note-citation><text:note-body><text:p text:style-name="ifm_p_font.normal_size.6.93pt_mt..5mm_indent.-0.1161in_mleft.0.1161in_ifm">Besluit houders van dieren, artikel 2.5, lid 4</text:p></text:note-body></text:note></text:p>
      <text:p text:style-name="ifm_p_mt.3.76mm_ifm">Vraag 4</text:p>
      <text:p text:style-name="ifm_p_ifm">Kunt u bevestigen dat zowel het Varkensbesluit als de Wet dieren als het Besluit houders van dieren in elk geval tot halverwege 2018 nooit is gehandhaafd als het gaat om de lucht waarin dieren in de varkenshouderij moeten leven?</text:p>
      <text:p text:style-name="ifm_p_mt.3.76mm_ifm">Vraag 5</text:p>
      <text:p text:style-name="ifm_p_ifm">Indien u niet wilt bevestigen dat de dierenwelzijnswetten nooit zijn gehandhaafd als het gaat om de lucht waarin dieren in de varkenshouderij moeten leven, kunt u dan de informatie over concrete gevallen van handhaving en sanctionering van de afgelopen decennia naar de Kamer sturen zodat de Kamer kan controleren of uw bewering dat er wel is gehandhaafd wel klopt?</text:p>
      <text:p text:style-name="ifm_p_mt.3.76mm_ifm">Vraag 6</text:p>
      <text:p text:style-name="ifm_p_ifm">Vindt u het zelf prettig om ammoniakdampen in te ademen?</text:p>
      <text:p text:style-name="ifm_p_mt.3.76mm_ifm">Vraag 7</text:p>
      <text:p text:style-name="ifm_p_ifm">Erkent u dat alleen al op basis van gezond verstand er al die jaren al ernstig rekening moest worden gehouden met de waarschijnlijkheid dat varkens die hun hele leven in gesloten stallen moeten doorbrengen, slechts via een rooster gescheiden van hun eigen uitwerpselen, te lijden hebben van de ammoniak in de lucht waarin ze 24 uur per dag moeten leven?</text:p>
      <text:p text:style-name="ifm_p_mt.3.76mm_ifm">Vraag 8</text:p>
      <text:p text:style-name="ifm_p_ifm">Kunt u bevestigen dat ammoniak voor varkens een van de schadelijkste gassen is in de stallucht?</text:p>
      <text:p text:style-name="ifm_p_mt.3.76mm_ifm">Vraag 9</text:p>
      <text:p text:style-name="ifm_p_ifm">Kunt u bevestigen dat het reukorgaan, net als bij een hond, het belangrijkste zintuig is van varkens en dat varkens hun soortgenoten onderscheiden op geur?</text:p>
      <text:p text:style-name="ifm_p_mt.3.76mm_ifm">Vraag 10</text:p>
      <text:p text:style-name="ifm_p_ifm">Realiseert u zich dat aantasting van de neus en reuk betekent dat de dieren de mogelijkheid tot deze cruciale herkenning wordt ontnomen?</text:p>
      <text:p text:style-name="ifm_p_mt.3.76mm_ifm">Vraag 11</text:p>
      <text:p text:style-name="ifm_p_ifm">Hoe denkt u dat varkens zich voelen in een hok vol andere varkens als zij die niet (goed) meer kunnen herkennen?</text:p>
      <text:p text:style-name="ifm_p_mt.3.76mm_ifm">Vraag 12</text:p>
      <text:p text:style-name="ifm_p_ifm">Kunt u bevestigen dat aantasting van de neus en reuk en daarmee het wegvallen van herkenning tot gevolg heeft dat de dieren minder sociaal gedrag kunnen vertonen en agressiever zijn naar elkaar, wat er weer toe leidt dat zij elkaar verwonden?</text:p>
      <text:p text:style-name="ifm_p_mt.3.76mm_ifm">Vraag 13</text:p>
      <text:p text:style-name="ifm_p_ifm">Zijn er medewerkers op het ministerie (geweest) die aandacht hebben gevraagd voor de waarschijnlijkheid dat de lucht in varkensstallen een bron van leed vormt voor de dieren? Zo ja, vanaf wanneer, hoe vaak is dat gebeurd en wat is er met de respectieve signaleringen van (diverse) ambtenaren die aandacht vroegen voor dit specifieke dierenwelzijnsprobleem gebeurd?</text:p>
      <text:p text:style-name="ifm_p_mt.3.76mm_ifm">Vraag 14</text:p>
      <text:p text:style-name="ifm_p_ifm">Kunt u bevestigen dat er al jaren wetenschappelijke kennis beschikbaar is over de schadelijke effecten van het inademen van lucht met een hoog ammoniakgehalte bij zowel dieren als mensen?</text:p>
      <text:p text:style-name="ifm_p_mt.3.76mm_ifm">Vraag 15</text:p>
      <text:p text:style-name="ifm_p_ifm">Welke onderzoeken en rapporten (inzake de schadelijke effecten van het inademen van lucht met een hoog ammoniakgehalte bij zowel mensen als dieren) zijn sinds wanneer bekend op het ministerie en wat is er met die onderzoeken en rapporten gebeurd?</text:p>
      <text:p text:style-name="ifm_p_mt.3.76mm_ifm">Vraag 16</text:p>
      <text:p text:style-name="ifm_p_ifm">Kunt u bevestigen dat mensen ademhalingsproblemen ervaren bij een ammoniakgehalte van 6 parts per million (ppm) en dat biggen ammoniakconcentraties onder de 10 ppm al detecteren en vermijden?<text:note text:id="ID-2018Z24300-d37e158" text:note-class="footnote"><text:note-citation text:label="2 ">2</text:note-citation><text:note-body><text:p text:style-name="ifm_p_font.normal_size.6.93pt_mt..5mm_indent.-0.1161in_mleft.0.1161in_ifm">http://edepot.wur.nl/419771</text:p></text:note-body></text:note></text:p>
      <text:p text:style-name="ifm_p_mt.3.76mm_ifm">Vraag 17</text:p>
      <text:p text:style-name="ifm_p_ifm">Welke waarde kent u toe aan de duidelijke voorkeur van (deze) dieren om geen lucht met (deze gehaltes aan) ammoniak erin in te hoeven ademen?</text:p>
      <text:p text:style-name="ifm_p_mt.3.76mm_ifm">Vraag 18</text:p>
      <text:p text:style-name="ifm_p_ifm">Erkent u de voorkeur voor niet-vervuilde lucht als behorend tot de natuurlijke behoeften van het dier? Zo nee, waarom niet?</text:p>
      <text:p text:style-name="ifm_p_mt.3.76mm_ifm">Vraag 19</text:p>
      <text:p text:style-name="ifm_p_ifm">Kunt u bevestigen dat ammoniakconcentraties van meer dan 20 ppm tot beschadigingen aan de luchtwegen kunnen leiden bij varkens én mensen?<text:note text:id="ID-2018Z24300-d37e184" text:note-class="footnote"><text:note-citation text:label="3 ">3</text:note-citation><text:note-body><text:p text:style-name="ifm_p_font.normal_size.6.93pt_mt..5mm_indent.-0.1161in_mleft.0.1161in_ifm">http://edepot.wur.nl/419771</text:p></text:note-body></text:note></text:p>
      <text:p text:style-name="ifm_p_mt.3.76mm_ifm">Vraag 20</text:p>
      <text:p text:style-name="ifm_p_ifm">Kunt u bevestigen dat veel varkens als gevolg van de ammoniakdampen in de stal waarin zij opgesloten zitten lijden aan chronisch hoesten, ernstige benauwdheid, longontstekingen en pijnlijke borstontstekingen?</text:p>
      <text:p text:style-name="ifm_p_mt.3.76mm_ifm">Vraag 21</text:p>
      <text:p text:style-name="ifm_p_ifm">Kunt u bevestigen dat volgens de Arbowet de ammoniakconcentraties in stallen niet hoger mag zijn dan 10 ppm?</text:p>
      <text:p text:style-name="ifm_p_mt.3.76mm_ifm">Vraag 22</text:p>
      <text:p text:style-name="ifm_p_ifm">Hoe verhoudt deze wettelijke arbonorm voor de lucht in stallen zich tot het gedogen van ammoniakconcentraties die veel hoger liggen?</text:p>
      <text:p text:style-name="ifm_p_mt.3.76mm_ifm">Vraag 23</text:p>
      <text:p text:style-name="ifm_p_ifm">Onderschrijft u de bevindingen van het Klimaatplatform Varkens van de Wageningen Universiteit, dat op basis van metingen en berekeningen in 2013 concludeerde dat de ammoniakconcentratie in stallen op 50 tot 70 ppm kan liggen?</text:p>
      <text:p text:style-name="ifm_p_mt.3.76mm_ifm">Vraag 24</text:p>
      <text:p text:style-name="ifm_p_ifm">Kunt u bevestigen dat het dierenwelzijnspanel van de European Food Safety Authority (EFSA), in een zogenaamd «technical report» waaraan de Wageningen Universiteit heeft meegeschreven, in 2011 heeft gesteld dat het ammoniakgehalte in een varkensstal in elk geval niet boven de 20 ppm zou moeten komen?<text:note text:id="ID-2018Z24300-d37e222" text:note-class="footnote"><text:note-citation text:label="4 ">4</text:note-citation><text:note-body><text:p text:style-name="ifm_p_font.normal_size.6.93pt_mt..5mm_indent.-0.1161in_mleft.0.1161in_ifm">https://efsa.onlinelibrary.wiley.com/doi/pdf/10.2903/sp.efsa.2011.EN-181</text:p></text:note-body></text:note></text:p>
      <text:p text:style-name="ifm_p_mt.3.76mm_ifm">Vraag 25</text:p>
      <text:p text:style-name="ifm_p_ifm">Kunt u bevestigen dat Duitsland wettelijk heeft vastgelegd dat de ammoniakconcentraties in varkensstallen niet hoger mag zijn dan 20 ppm wettelijk en dat ook in Frankrijk bij inspecties in varkensstallen deze grenswaarde als maximale bovengrens wordt gehanteerd?</text:p>
      <text:p text:style-name="ifm_p_mt.3.76mm_ifm">Vraag 26</text:p>
      <text:p text:style-name="ifm_p_ifm">Kunt u bevestigen dat het Klimaatplatform Varkens van de Wageningen Universiteit in 2013 al waarschuwde dat de ammoniakconcentratie in varkensstallen hooguit 20 ppm mag zijn? Sinds wanneer was deze bevinding bekend op het ministerie? Werd de bevinding gesignaleerd door het team dierenwelzijn? Zo nee, waarom niet? Wat is er met de bevinding gebeurd op het ministerie?</text:p>
      <text:p text:style-name="ifm_p_mt.3.76mm_ifm">Vraag 27</text:p>
      <text:p text:style-name="ifm_p_ifm">Kunt u bevestigen dat die bovengrens van 20 ppm in Nederland nog altijd niet wettelijk is vastgelegd?</text:p>
      <text:p text:style-name="ifm_p_mt.3.76mm_ifm">Vraag 28</text:p>
      <text:p text:style-name="ifm_p_ifm">Erkent u dat Nederland op dit punt dus niet «voorop loopt» in Europa als het gaat om het dierenwelzijn in de veehouderij, zoals wel vaak wordt beweerd?</text:p>
      <text:p text:style-name="ifm_p_mt.3.76mm_ifm">Vraag 29</text:p>
      <text:p text:style-name="ifm_p_ifm">Kunt u toelichten waarom u er niet voor heeft gekozen om in elk geval een wettelijke bovengrens vast te leggen voor de toegestane ammoniakconcentraties in varkensstallen, maar in plaats daarvan opdracht heeft gegeven aan Wageningen Livestock Research om een onderzoek te doen naar «signaalindicatoren» voor een ontoereikend stalklimaat?</text:p>
      <text:p text:style-name="ifm_p_mt.3.76mm_ifm">Vraag 30</text:p>
      <text:p text:style-name="ifm_p_ifm">Hoeveel geld heeft het ministerie betaald aan Wageningen Livestock Research voor dit pilotproject voor de ontwikkeling van «indicatoren op basis waarvan bedrijven kunnen worden gesignaleerd die mogelijk niet aan de open norm voor stalklimaat voldoen» en hoeveel tijd heeft het onderzoek in beslag genomen?</text:p>
      <text:p text:style-name="ifm_p_mt.3.76mm_ifm">Vraag 31</text:p>
      <text:p text:style-name="ifm_p_ifm">Hoe verantwoordt u de jarenlange vertraging en het opnieuw uitgeven van belastinggeld aan een onderzoek door Wageningen Universiteit, terwijl diezelfde universiteit in een samenwerkingsverband voor EFSA al in 2011 tot de conclusie was gekomen dat je 20 ppm als maximale bovengrens moet stellen voor de lucht in varkensstallen?</text:p>
      <text:p text:style-name="ifm_p_mt.3.76mm_ifm">Vraag 32</text:p>
      <text:p text:style-name="ifm_p_ifm">Kunt u bevestigen dat de Nederlandse Voedsel- en Warenautoriteit (NVWA) ondanks dit nieuwe onderzoek, weer zes jaar later, in ieder geval tot juli 2018 nog altijd geen sancties heeft opgelegd bij geconstateerde overtredingen met betrekking tot de slechte luchtkwaliteit in varkensstallen? En hoe is dit na juli 2018?</text:p>
      <text:p text:style-name="ifm_p_mt.3.76mm_ifm">Vraag 33</text:p>
      <text:p text:style-name="ifm_p_ifm">Kunt u bevestigen dat bij de inspecties die de NVWA aan het begin van dit jaar heeft uitgevoerd met de «checklist stalklimaat biggen», bij zo’n 70% van de inspecties ammoniakconcentraties in hokken zijn gemeten die (ver) boven de 20 ppm lagen?</text:p>
      <text:p text:style-name="ifm_p_mt.3.76mm_ifm">Vraag 34</text:p>
      <text:p text:style-name="ifm_p_ifm">Mogen we aannemen dat op dit moment in tot wel 70% van de hokken in Nederland varkens leven in een ammoniakconcentratie hoger dan de maximale waarde van 20 ppm? Zo nee, kunt u het uitsluiten?</text:p>
      <text:p text:style-name="ifm_p_mt.3.76mm_ifm">Vraag 35</text:p>
      <text:p text:style-name="ifm_p_ifm">Kunt u bevestigen dat de ammoniakconcentraties in stallen vooral tijdens koude dagen zomaar kan oplopen, omdat veel boeren het ventilatieniveau terugdraaien om de stal warm te houden?</text:p>
      <text:p text:style-name="ifm_p_mt.3.76mm_ifm">Vraag 36</text:p>
      <text:p text:style-name="ifm_p_ifm">Kunt u bevestigen dat uit een onderzoek van EFSA blijkt dat zelfs een korte periode van blootstelling aan ammoniakconcentraties boven de 35 ppm al leidt tot ontstekingsreacties in de luchtwegen bij varkens, waarbij bacteriën tevens moeilijker uit de longen kunnen worden afgevoerd, wat in combinatie met fijnstof bij een hoge ammoniakconcentratie zorgt voor verdere ontstekingsreacties?</text:p>
      <text:p text:style-name="ifm_p_mt.3.76mm_ifm">Vraag 37</text:p>
      <text:p text:style-name="ifm_p_ifm">Kunt u bevestigen dat ammoniak niet alleen de weerstand tegen bacteriën, maar ook tegen virussen beïnvloedt?</text:p>
      <text:p text:style-name="ifm_p_mt.3.76mm_ifm">Vraag 38</text:p>
      <text:p text:style-name="ifm_p_ifm">Kunt u bevestigen dat varkens al relatief kleine longen hebben, maar in de veehouderij de afgelopen 30 jaar dusdanig zijn gefokt op groeisnelheid dat de groei van spiermassa ten koste is gegaan van de longinhoud? Kunt u bevestigen dat hun longinhoud daardoor met 3% is verminderd, waardoor het «moderne» varken nog gevoeliger is geworden voor schadelijke gassen in de lucht van de stal waar zij hun hele leven in worden opgesloten?</text:p>
      <text:p text:style-name="ifm_p_mt.3.76mm_ifm">Vraag 39</text:p>
      <text:p text:style-name="ifm_p_ifm">Erkent u, op basis van deze naar aanleiding van een WOB-verzoek verkregen inspectieresultaten, dat de door de EFSA voorgestelde bovengrens voor de luchtkwaliteit in stallen, en daarmee de wettelijke bepaling dat de omgeving niet schadelijk mag zijn voor dieren, stelselmatig wordt overschreden?</text:p>
      <text:p text:style-name="ifm_p_mt.3.76mm_ifm">Vraag 40</text:p>
      <text:p text:style-name="ifm_p_ifm">Hoeveel inspecties hebben er in de periode juli tot november 2018 plaatsgevonden aan de hand van de «checklist stalklimaat biggen»?</text:p>
      <text:p text:style-name="ifm_p_mt.3.76mm_ifm">Vraag 41</text:p>
      <text:p text:style-name="ifm_p_ifm">In hoeveel procent van de hokken en in hoeveel procent van de bedrijven zijn er ammoniakwaardes boven de 20 ppm aangetroffen? Hoeveel boetes en waarschuwingen zijn hierbij uitgedeeld?</text:p>
      <text:p text:style-name="ifm_p_mt.3.76mm_ifm">Vraag 42</text:p>
      <text:p text:style-name="ifm_p_ifm">Bent u bereid ervoor te zorgen dat geen enkel varken in de Nederlandse veehouderij nog wordt blootgesteld aan schadelijke ammoniakconcentraties van meer dan 20 ppm en om effectief op te treden als dat wel gebeurt, zoals sluiting van het bedrijf? Zo ja, hoe en op welke termijn mogen de dieren op de bescherming rekenen van de Minister die verantwoordelijk is voor hun wettelijke bescherming?</text:p>
      <text:p text:style-name="ifm_p_mt.3.76mm_ifm">Vraag 43</text:p>
      <text:p text:style-name="ifm_p_ifm">Herkent u de volgende tekst: «De Nederlandse wet hanteert voor de wettelijke borging van dierenwelzijn in toenemende mate zogenaamde «open normen». Dat houdt in dat veelal in abstracte termen het doel wordt aangegeven waaraan de dierhouder moet voldoen. Zo mag het stalklimaat niet schadelijk zijn voor het dier. Dit geeft de veehouder de vrijheid om zelf de weg te kiezen waarlangs hij dit doel bereikt en creëert ruimte voor vernieuwingen. Voor de toezichthouder (NVWA) is het handhaven echter lastiger»?<text:note text:id="ID-2018Z24300-d37e346" text:note-class="footnote"><text:note-citation text:label="5 ">5</text:note-citation><text:note-body><text:p text:style-name="ifm_p_font.normal_size.6.93pt_mt..5mm_indent.-0.1161in_mleft.0.1161in_ifm">http://edepot.wur.nl/409283</text:p></text:note-body></text:note></text:p>
      <text:p text:style-name="ifm_p_mt.3.76mm_ifm">Vraag 44</text:p>
      <text:p text:style-name="ifm_p_ifm">Onderschrijft u de analyse van de dierenwelzijnsonderzoekers van de Wageningen Universiteit dat de open normen in de Nederlandse dierenwelzijnsregels vrijheid geven aan de veehouder en het lastiger maken voor de toezichthouder om te handhaven?</text:p>
      <text:p text:style-name="ifm_p_mt.3.76mm_ifm">Vraag 45</text:p>
      <text:p text:style-name="ifm_p_ifm">Klopt het dat het doel van dit pilotproject «Klimaat in Varkensstallen», waar uw ministerie opdracht toe gaf, bestond uit «het ontwikkelen van indicatoren op basis waarvan bedrijven kunnen worden gesignaleerd die mogelijk niet aan de open norm voor stalklimaat voldoen, niet om daarmee van die open norm weer een gesloten norm te maken, maar om de inspecteur een instrument in handen te geven dat vervolgonderzoek kan rechtvaardigen»?</text:p>
      <text:p text:style-name="ifm_p_mt.3.76mm_ifm">Vraag 46</text:p>
      <text:p text:style-name="ifm_p_ifm">Erkent u hiermee dat de NVWA op basis van de open norm dat het stalklimaat niet schadelijk mag zijn voor het dier tot nu toe geen instrument in handen heeft gehad op basis waarvan zij deze regel zou kunnen handhaven?</text:p>
      <text:p text:style-name="ifm_p_mt.3.76mm_ifm">Vraag 47</text:p>
      <text:p text:style-name="ifm_p_ifm">Voor welke open normen in de Wet dieren en het Besluit houders van dieren heeft de NVWA nog meer geen instrument in handen om daadwerkelijk te kunnen handhaven?</text:p>
      <text:p text:style-name="ifm_p_mt.3.76mm_ifm">Vraag 48</text:p>
      <text:p text:style-name="ifm_p_ifm">Kunt u bevestigen dat het Bureau Risicobeoordeling &amp; Onderzoeksprogrammering (bureau) van de NVWA in 2015 in het rapport «Risicobeoordeling roodvleesketen» ook al concludeerde dat «het open karakter van diverse voorschriften in de vigerende dierenwelzijnswetgeving» de vaststelling van de naleving ervan «bemoeilijkt» en daarmee «effectief toezicht op en handhaving van» deze regelgeving «belemmert»?</text:p>
      <text:p text:style-name="ifm_p_mt.3.76mm_ifm">Vraag 49</text:p>
      <text:p text:style-name="ifm_p_ifm">Op welke wijze gaat u de conclusie van bureau en de constatering van de onderzoekers van de Wageningen Universiteit dat open normen vooral vrijheid geven aan de veehouder, terwijl het voor de toezichthouder lastiger is om te handhaven, betrekken bij de evaluatie van de Wet dieren?</text:p>
      <text:p text:style-name="ifm_p_mt.3.76mm_ifm">Vraag 50</text:p>
      <text:p text:style-name="ifm_p_ifm">Kunt u de planning voor de beloofde evaluatie van de Wet dieren schetsen en de Kamer de opzet voor de evaluatie toesturen?</text:p>
      <text:h text:style-name="ifm_p_font.bold_mt.5.08mm_page.keep-with-next_ifm" text:outline-level="2">Mededeling</text:h>
      <text:p text:style-name="ifm_p_mt.4.23mm_ifm">De vragen van het lid Ouwehand, over ziekmakende giftige dampen in varkensstallen en het aanhoudende gedogen daarvan, kunnen niet binnen de gestelde tijd beantwoord worden vanwege interdepartementale aftstemming en de reikwijdte van de vrag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ziekmakende giftige dampen in varkensstallen en het aanhoudende gedogen daarvan</dc:title>
    <meta:user-defined meta:name="OVERHEIDop.ParlID/DC.identifier">ah-tk-20182019-1237</meta:user-defined>
    <meta:user-defined meta:name="OVERHEIDop.vraagnummer">2018Z24300</meta:user-defined>
    <meta:user-defined meta:name="OVERHEIDop.aanhangselNummer">1237</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Uitstel beantwoording vragen van het lid Ouwehand over ziekmakende giftige dampen in varkensstallen en het aanhoudende gedogen daarvan</meta:user-defined>
    <meta:user-defined meta:name="DCTERMS.W3CDTF/DCTERMS.available">2019-01-2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