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2</text:p>
      <text:p text:style-name="ifm_p_font.roman_mt.3.76mm_ifm">Vragen van het lid <text:span text:style-name="ifm_span_font.bold_ifm">Van Dam</text:span> (CDA) aan de Minister van Justitie en Veiligheid over <text:span text:style-name="ifm_span_font.italic_ifm">het expertisecentrum CBRN-explosieven binnen de Landelijke Eenheid van de Politie</text:span> (ingezonden 5 december 2018).</text:p>
      <text:p text:style-name="ifm_p_font.roman_mt.3.76mm_ifm">Antwoord van Minister <text:span text:style-name="ifm_span_font.bold_ifm">Grapperhaus</text:span> (Justitie en Veiligheid) (ontvangen 18 januari 2019).</text:p>
      <text:p text:style-name="ifm_p_mt.3.76mm_ifm">Vraag 1</text:p>
      <text:p text:style-name="ifm_p_ifm">Bent u bekend met de berichten van Omroep West, het Dagblad van het Noorden, de website van de NOS en de eigen website van de politie maar ook met vele andere berichten in de media over het aantreffen van, of geconfronteerd worden met explosieven door de politie?<text:note text:id="ID-2018Z23044-d37e58" text:note-class="footnote"><text:note-citation text:label="1 ">1</text:note-citation><text:note-body><text:p text:style-name="ifm_p_font.normal_size.6.93pt_mt..5mm_indent.-0.1161in_mleft.0.1161in_ifm">EOD ontmantelt explosief in Zoetermeer, Omroep West 21 november 2018 https://www.omroepwest.nl/nieuws/3727150/EOD-ontmantelt-explosief-in-Zoetermeer</text:p></text:note-body></text:note>
         <text:note text:id="ID-2018Z23044-d37e66" text:note-class="footnote"><text:note-citation text:label="2 ">2</text:note-citation><text:note-body><text:p text:style-name="ifm_p_font.normal_size.6.93pt_mt..5mm_indent.-0.1161in_mleft.0.1161in_ifm">Politie haalt auto met explosieven van de weg bij Rogat, Dagblad van het Noorden, 13 september 2018 https://www.dvhn.nl/drenthe/Politie-haalt-auto-met-explosieven-van-de-weg-bij-Rogat-23532841.html</text:p></text:note-body></text:note>
         <text:note text:id="ID-2018Z23044-d37e74" text:note-class="footnote"><text:note-citation text:label="3 ">3</text:note-citation><text:note-body><text:p text:style-name="ifm_p_font.normal_size.6.93pt_mt..5mm_indent.-0.1161in_mleft.0.1161in_ifm">Commotie in Limburg, maar poederbrief blijkt gevuld met poedersuiker https://nos.nl/artikel/2261373-commotie-in-limburg-maar-poederbrief-blijkt-gevuld-met-poedersuiker.html</text:p></text:note-body></text:note>
         <text:note text:id="ID-2018Z23044-d37e82" text:note-class="footnote"><text:note-citation text:label="4 ">4</text:note-citation><text:note-body><text:p text:style-name="ifm_p_font.normal_size.6.93pt_mt..5mm_indent.-0.1161in_mleft.0.1161in_ifm">Getuigen gezocht in verband met vondst explosieven, website politie dd. 16 november 2018 https://www.politie.nl/nieuws/2018/november/16/03-getuigen-gezocht-in-verband-met-vondst-explosieven-almere.html</text:p></text:note-body></text:note></text:p>
      <text:p text:style-name="ifm_p_mt.3.76mm_ifm">Antwoord 1</text:p>
      <text:p text:style-name="ifm_p_ifm">Ja.</text:p>
      <text:p text:style-name="ifm_p_mt.3.76mm_ifm">Vraag 2</text:p>
      <text:p text:style-name="ifm_p_ifm">Deelt u de waarneming dat de politie zowel in de bestaande criminaliteitsvormen (bijvoorbeeld ram- en plofkraken) als in de bestrijding van terrorisme meer dan vroeger geconfronteerd wordt met explosieven en andere gevaren op het vlak van chemisch, biologisch, radiologisch en nucleair materiaal (CBRN)?</text:p>
      <text:p text:style-name="ifm_p_mt.3.76mm_ifm">Antwoord 2</text:p>
      <text:p text:style-name="ifm_p_ifm">De politie ziet met name in het domein van de ram- en plofkraken een forse beweging van steeds meer en zwaardere explosieven. Ook op het gebied van de bestrijding van terrorisme komt het voor dat de politie wordt geconfronteerd met explosieven. De politie ziet daar echter geen toename in het aantal incidenten op het gebied van chemisch, biologisch, radiologisch en nucleair materiaal (CBRN). Wel neemt de politie op internet een verhoogde interesse waar in CBRN-middelen die aan terrorisme kunnen worden gerelateerd. De politie en anderen blijven daar alert op. Daarnaast wordt de politie in toenemende mate geconfronteerd met het aantreffen van handgranaten in de openbare ruimte. Gevaren op het gebied van CBRN treft de politie met name aan bij drugslaboratoria, waar met gevaarlijke chemische stoffen wordt gewerkt. Voor het veiligstellen van materialen en voor de ondersteuning bij de ontmanteling van deze laboratoria heeft politie de Landelijke Faciliteit Ontmantelingen (LFO) ingericht.</text:p>
      <text:p text:style-name="ifm_p_mt.3.76mm_ifm">Vraag 3</text:p>
      <text:p text:style-name="ifm_p_ifm">Op welke wijze heeft de politie expertise op het vlak van CBRN bijeen gebracht en geborgd binnen de organisatie? Welke expertise bestaat er in de basisteams, welke expertise is er binnen de eenheden georganiseerd en welke taken worden landelijk uitgevoerd? Zijn er samenwerkingsverbanden met andere overheidsdiensten?</text:p>
      <text:p text:style-name="ifm_p_mt.3.76mm_ifm">Antwoord 3</text:p>
      <text:p text:style-name="ifm_p_ifm">Rijksbreed vinden op verschillende niveaus voorbereidingen plaats om met CBRN-incidenten om te kunnen gaan. De verschillende partijen, waar onder veiligheidsregio’s, politie en defensie, werken daarbij nauw met elkaar samen. Onderzoeksinstituten zoals het NFI en RIVM leveren daarbij eveneens een bijdrage. Binnen de politie-eenheden is al expertise opgebouwd. Iedere politie-eenheid beschikt over een TEV (Team(leider) CBRN-Explosieven Veiligheid) op piketbasis. Zij zijn binnen de eenheden het eerste aanspreekpunt voor CBRN-E incidenten. Zo nodig doen zij een beroep op de expertise van CENTREX CBRN-Explosieven. Ook specialistische politie-eenheden die moeten optreden bij een incident of aanslag met CBRN-middelen, zijn getraind.</text:p>
      <text:p text:style-name="ifm_p_mt.3.76mm_ifm">Vraag 4</text:p>
      <text:p text:style-name="ifm_p_ifm">Klopt het dat binnen de Landelijke Eenheid van de politie het expertisecentrum CENTREX CBRN-Explosieven bestaat? Is er een voornemen om dit expertisecentrum op te heffen en hoe bent u voornemens om dán de taken van dit centrum binnen de organisatie te beleggen. Bent u – zo nodig vertrouwelijk – bereid om de taken, de resultaten en de ontwikkeling van dit centrum toe te lichten?</text:p>
      <text:p text:style-name="ifm_p_mt.3.76mm_ifm">Antwoord o4</text:p>
      <text:p text:style-name="ifm_p_ifm">Sinds 2012 draait er al een pilotproject CENTREX – CBRN Explosieven binnen de Landelijke Eenheid (voorheen KLPD) van de politie. Dit landelijke loket is opgericht om geïntegreerd multidisciplinair advies te geven in de eerste fase na een (CBRNe-) incident. Op deze wijze kunnen hulpverleners snel beschikken over specialistische kennis die anders alleen bij verschillende instituten en organisaties is te vinden. In eerste instantie was dit een pilot-loket voor alleen de politie. De vorming van een formeel multidisciplinair centrum heeft tot nu toe nog niet plaatsgevonden. Het pilotproject CENTREX is in de afgelopen jaren voortgezet. Het pilotproject heeft zich ontwikkeld en functioneert in de praktijk wel als multidisciplinair centrum dat hulpverleningsdiensten kan ondersteunen die in aanraking komen met chemische biologische, radiologische en/of nucleaire middelen.</text:p>
      <text:p text:style-name="ifm_p_ifm">Borging van de huidige taken van het pilotproject is de volgende belangrijke stap in het proces. Om te komen tot de multidisciplinaire gedachte waarin effectief en efficiënt wordt samengewerkt met alle betrokken partners, wordt gewerkt aan het creëren van een duurzame organisatievorm waarbij verantwoordelijkheden en bevoegdheden bij de juiste organisaties worden b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expertisecentrum CBRN-explosieven binnen de Landelijke Eenheid van de Politie</dc:title>
    <meta:user-defined meta:name="OVERHEIDop.ParlID/DC.identifier">ah-tk-20182019-1232</meta:user-defined>
    <meta:user-defined meta:name="OVERHEIDop.vraagnummer">2018Z23044</meta:user-defined>
    <meta:user-defined meta:name="OVERHEIDop.aanhangselNummer">1232</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1-18</meta:user-defined>
    <meta:user-defined meta:name="OVERHEID.StatenGeneraal/DC.creator">Tweede Kamer der Staten-Generaal</meta:user-defined>
    <dc:language>nl</dc:language>
    <meta:user-defined meta:name="DCTERMS.alternative"/>
    <meta:user-defined meta:name="DC.title">Antwoord op vragen van het lid Van Dam over het expertisecentrum CBRN-explosieven binnen de Landelijke Eenheid van de Politie</meta:user-defined>
    <meta:user-defined meta:name="DCTERMS.W3CDTF/DCTERMS.available">2019-01-21</meta:user-defined>
    <meta:user-defined meta:name="OVERHEIDop.publicationName">Kamervragen (Aanhangsel)</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