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3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31</text:p>
      <text:p text:style-name="P2">Vragen van het lid <text:span text:style-name="T1">Remco Dijkstra</text:span> (VVD) aan de Minister van Infrastructuur en Waterstaat over <text:span text:style-name="T2">het bericht «Die helm komt er, overal»</text:span> (ingezonden 2 januari 2019).</text:p>
      <text:p text:style-name="P2">Antwoord van Minister <text:span text:style-name="T1">Van Nieuwenhuizen Wijbenga</text:span> (Infrastructuur en Waterstaat) (ontvangen 18 januari 2019).</text:p>
      <text:p text:style-name="P1">Vraag 1</text:p>
      <text:p text:style-name="Basis">Heeft u kennisgenomen van het bericht «Die helm komt er, overal»?<text:note text:id="ftn1" text:note-class="footnote"><text:note-citation text:label="1 ">1 </text:note-citation><text:note-body><text:p text:style-name="P3">Het Parool, 18 december 2018</text:p></text:note-body></text:note></text:p>
      <text:p text:style-name="P1">Antwoord 1</text:p>
      <text:p text:style-name="Basis">Ja.</text:p>
      <text:p text:style-name="P1">Vraag 2</text:p>
      <text:p text:style-name="Basis">Bent u op de hoogte, dat de gemeente Amsterdam vanaf 8 april 2019 de meeste fietspaden binnen de Ring tot verboden terrein voor snorfietsen maakt?</text:p>
      <text:p text:style-name="P1">Antwoord 2</text:p>
      <text:p text:style-name="Basis">Ik weet dat Amsterdam voornemens is om gebruik te gaan maken van de mogelijkheid die het reglement verkeersregels en verkeerstekens biedt sinds 1 juli vorig jaar, namelijk om op drukke fietspaden de snorfietsen naar de rijbaan te verplaatsen en op die plekken een helm te verplichten.</text:p>
      <text:p text:style-name="P1">Vraag 3</text:p>
      <text:p text:style-name="Basis">In hoeverre strookt dat met de benodigde zorgvuldigheid om de snorfiets naar de rijbaan te verplaatsen?</text:p>
      <text:p text:style-name="P1">Antwoord 3</text:p>
      <text:p text:style-name="Basis">Het is aan de wegbeheerder om alle verkeersbesluiten zorgvuldig te onderbouwen. De rechter kan desgevraagd, conform de standaardprocedures die daarvoor gelden, toetsen of die onderbouwing voldoende is.</text:p>
      <text:p text:style-name="P1"><text:soft-page-break/>Vraag 4</text:p>
      <text:p text:style-name="Basis">Wanneer volgt de evaluatie van de eerste resultaten in Amsterdam? Is het realistisch, dat vanwege een gevaar voor de verkeersveiligheid, het experiment van de snorfiets in Amsterdam, zoals nu is vastgelegd in de ministeriële algemene maatregel van bestuur, wordt teruggedraaid?</text:p>
      <text:p text:style-name="P1">Antwoord 4</text:p>
      <text:p text:style-name="Basis">Ik heb in de antwoorden op het schriftelijk overleg over het ontwerpbesluit (kamerstuk 29 398, nr. 571) aangegeven dat ik besloten heb om bij de invoering de wegbeheerder te vragen de effecten op verkeersveiligheid zorgvuldig te monitoren. De Kamer heeft een motie met een verzoek om hier eerst nader onderzoek te doen (Kamerstuk 29 398, nr. 488) verworpen. Als uit die monitoring blijkt dat ongewenste neveneffecten op de verkeersveiligheid optreden, dan is dat voor mij een belangrijke reden om mijn besluitvorming te heroverwegen, zoals ik ook al eerder aan uw Kamer heb aangegeven.</text:p>
      <text:p text:style-name="P1">Vraag 5</text:p>
      <text:p text:style-name="Basis">Kent u andere steden die hetzelfde nastreven? Deelt u de mening dat willekeur in beleid tussen steden vermeden moet worden?</text:p>
      <text:p text:style-name="P1">Antwoord 5</text:p>
      <text:p text:style-name="Basis">Elke wegbeheerder moet zelf besluiten of en hoe hij gebruik wil maken van verkeersbesluiten om de verkeersveiligheid en doorstroming te optimaliseren. Dit soort besluiten zijn gedecentraliseerd, zodat elke wegbeheerder zelf maatwerk kan verrichten en kan bezien of hij bij drukte op het fietspad van het verkeersbesluit gebruik wil maken.</text:p>
      <text:p text:style-name="Basis">De kaders zijn nationaal vastgesteld. Ik ben derhalve van mening dat er daarmee geen willekeur in beleid tussen steden kan optreden. Daarover heb ik ook in de toelichting van het besluit een motivatie opgenomen (zie staatsblad jaargang 2018, nr. 184).</text:p>
      <text:p text:style-name="P1">Vraag 6</text:p>
      <text:p text:style-name="Basis">In hoeverre kan luchtkwaliteit een argument zijn om snorfietsen te verplaatsen naar de rijbaan? Deelt u de mening dat deze verplaatsing alleen toegestaan is vanwege verkeersveiligheidsaspecten? Wat onderneemt de stad Amsterdam om opgevoerde snorfietsen die te hard rijden van de weg af te krijgen?</text:p>
      <text:p text:style-name="P1">Antwoord 6</text:p>
      <text:p text:style-name="Basis">Zoals in de toelichting van het besluit staat verwoord moet de drukte op de fietspaden en de daarmee gepaard gaande onveiligheid de reden zijn om dit besluit te nemen. Vanzelfsprekend kan deze verplaatsing ook andere effecten hebben, bijvoorbeeld op de luchtkwaliteit of geluidsoverlast, maar de onderbouwing van dit verkeersbesluit kan alleen gegeven worden vanuit het oogpunt van de drukte op de fietspaden.</text:p>
      <text:p text:style-name="Basis">De gemeente Amsterdam geeft met betrekking tot handhaving aan: «Dat is een bevoegdheid van de politie (niet van de gemeentelijke handhavers/BOA's). In het Handhavingsplan Verkeershandhavingsteam 2015 van de nationale Politie, Eenheid Amsterdam, is vastgelegd dat er veel aandacht wordt besteed aan snor- en bromfietsdelicten (tenminste 20% van de capaciteit) zoals snelheidsovertredingen, door rood rijden en het onrechtmatig gebruik van de smartphone (afleiding in het verkeer). De gemeentelijke handhaving met betrekking tot brom- en snorfietsen is sinds enkele jaren gericht op het rijden in parken en voetgangersgebieden (verboden voor snor- en bromfietsen), parkeren door snor- en bromfietsen op plaatsen waar dat is verboden en op het rijden op fietspaden waar dat niet mag (vooralsnog alleen bromfietsen). Na verplaatsing van de snorfiets naar de rijbaan hebben de <text:soft-page-break/>gemeentelijke handhavers aanvullend (zoals geregeld in de AMvB) als nieuwe bevoegdheid om op plaats op de weg en op helmplicht van snorfietsers te handh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Die helm komt er, overal’</dc:title>
    <dc:language>nl</dc:language>
    <meta:document-statistic meta:table-count="1" meta:image-count="0" meta:object-count="0" meta:page-count="3" meta:paragraph-count="39" meta:word-count="734" meta:character-count="4828"/>
    <dc:date>2019-01-21T11:21:41.50</dc:date>
    <dc:creator>Herman Firing</dc:creator>
    <meta:editing-duration>PT6S</meta:editing-duration>
    <meta:editing-cycles>1</meta:editing-cycles>
    <meta:user-defined meta:name="DC.title">Antwoord op vragen van het lid Remco Dijkstra over het bericht ‘Die helm komt er, overal’</meta:user-defined>
    <meta:user-defined meta:name="DCTERMS.W3CDTF/DCTERMS.available">2019-01-21</meta:user-defined>
    <meta:user-defined meta:name="DCTERMS.W3CDTF/DCTERMS.issued">2019-01-18</meta:user-defined>
    <meta:user-defined meta:name="DCTERMS.W3CDTF/OVERHEIDop.datumOntvangst">2019-0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1231</meta:user-defined>
    <meta:user-defined meta:name="OVERHEIDop.Parlementair/DC.type" meta:value-type="string">Aanhangsel van de Handelingen</meta:user-defined>
    <meta:user-defined meta:name="OVERHEIDop.aanhangselNummer" meta:value-type="string">1231</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014</meta:user-defined>
  </office:meta>
</office:document-meta>
</file>