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Alkaya</text:span> (SP) aan de Staatssecretaris van Economische Zaken en Klimaat over <text:span text:style-name="ifm_span_font.italic_ifm">de kosten van crowdfunding bij Dream or Donate</text:span> (ingezonden 11 december 2018).</text:p>
      <text:p text:style-name="ifm_p_font.roman_mt.3.76mm_ifm">Mededeling van Staatssecretaris <text:span text:style-name="ifm_span_font.bold_ifm">Keijzer</text:span> (Economische Zaken en Klimaat) (ontvangen 18 januari 2019).</text:p>
      <text:p text:style-name="ifm_p_mt.3.76mm_ifm">Vraag 1</text:p>
      <text:p text:style-name="ifm_p_ifm">Bent u bekend met het item over de kosten van Dream or Donate in de Radaruitzending van 10 december 2018?<text:note text:id="ID-2018Z23423-d37e57" text:note-class="footnote"><text:note-citation text:label="1 ">1</text:note-citation><text:note-body><text:p text:style-name="ifm_p_font.normal_size.6.93pt_mt..5mm_indent.-0.1161in_mleft.0.1161in_ifm">https://radar.avrotros.nl/nieuws/item/maandag-in-radar-crowdfunding-opstalverzekering/</text:p></text:note-body></text:note></text:p>
      <text:p text:style-name="ifm_p_mt.3.76mm_ifm">Vraag 2</text:p>
      <text:p text:style-name="ifm_p_ifm">Deelt u de mening dat de kosten die Dream or Donate in rekening brengt voor crowdfunding, zeker van levensreddende medische ingrepen, evenredig moeten zijn aan de door hen werkelijk gemaakte kosten?</text:p>
      <text:p text:style-name="ifm_p_mt.3.76mm_ifm">Vraag 3</text:p>
      <text:p text:style-name="ifm_p_ifm">Wat vindt u ervan dat Dream or Donate een vlakke commissie van 5% over iedere donatie rekent én een vast of deels variabel transactietarief hanteert dat hoger is dan de door hen gemaakte kosten?<text:note text:id="ID-2018Z23423-d37e77" text:note-class="footnote"><text:note-citation text:label="2 ">2</text:note-citation><text:note-body><text:p text:style-name="ifm_p_font.normal_size.6.93pt_mt..5mm_indent.-0.1161in_mleft.0.1161in_ifm">https://nl.dreamordonate.com/kosten-en-commissies/</text:p></text:note-body></text:note></text:p>
      <text:p text:style-name="ifm_p_mt.3.76mm_ifm">Vraag 4</text:p>
      <text:p text:style-name="ifm_p_ifm">Deelt u de mening dat het voor toezichthouders niet moet uitmaken of een crowdfundingplatform in donaties of in andere vormen van financiering handelt en dat Dream or Donate daarom zowel door de Autoriteit Financiële Markten (AFM) als door de Autoriteit Consument en Markt (ACM) moet worden gecontroleerd? Zo nee, welke andere vorm van regulering zou u voorstellen voor crowdfunding van medische ingrepen en andere charitatieve doelen?</text:p>
      <text:p text:style-name="ifm_p_mt.3.76mm_ifm">Vraag 5</text:p>
      <text:p text:style-name="ifm_p_ifm">Bent u van plan om eventuele hiaten in het bestaande consumentenrecht en andere regelgeving aan te vullen om de positie van de ontvangers van donaties via een platform te verbeteren en exorbitante kosten aan banden te leggen?</text:p>
      <text:p text:style-name="ifm_p_mt.3.76mm_ifm">Vraag 6</text:p>
      <text:p text:style-name="ifm_p_ifm">Deelt u de mening dat de reactie van de ACM, waarin zij zegt dat er geen regels zijn over de hoogte van de vergoeding die een crowdfundingplatform aan zijn afnemers mag vragen, aanleiding geeft hierover regels op te stellen voor platforms die zijn bedoeld om donaties op te halen?</text:p>
      <text:h text:style-name="ifm_p_font.bold_mt.5.08mm_page.keep-with-next_ifm" text:outline-level="2">Mededeling</text:h>
      <text:p text:style-name="ifm_p_mt.4.23mm_ifm">Op 11 december jl. heeft het lid Alkaya (SP) vragen gesteld over de kosten van crowdfunding bij Dream or Donate (2018Z23423).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de kosten van crowdfunding bij Dream or Donate</dc:title>
    <meta:user-defined meta:name="OVERHEIDop.ParlID/DC.identifier">ah-tk-20182019-1230</meta:user-defined>
    <meta:user-defined meta:name="OVERHEIDop.vraagnummer">2018Z23423</meta:user-defined>
    <meta:user-defined meta:name="OVERHEIDop.aanhangselNummer">123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Alkaya over de kosten van crowdfunding bij Dream or Donate</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