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3</text:p>
      <text:p text:style-name="ifm_p_font.roman_mt.3.76mm_ifm">Vragen van het lid <text:span text:style-name="ifm_span_font.bold_ifm">Moorlag</text:span> (PvdA) aan de Minister van Economische Zaken en Klimaat over <text:span text:style-name="ifm_span_font.italic_ifm">ouderen die niet gebruik kunnen maken van een gunstige financiering van energiebesparingsmaatregelen</text:span> (ingezonden 20 december 2018).</text:p>
      <text:p text:style-name="ifm_p_font.roman_mt.3.76mm_ifm">Mededeling van Minister <text:span text:style-name="ifm_span_font.bold_ifm">Ollongren</text:span> (Binnenlandse Zaken en Koninkrijksrelaties) (ontvangen 18 januari 2019).</text:p>
      <text:p text:style-name="ifm_p_mt.3.76mm_ifm">Vraag 1</text:p>
      <text:p text:style-name="ifm_p_ifm">Kent u de Energiebespaarlening van het Nationaal Energiebespaarfonds?<text:note text:id="ID-2018Z24518-d37e58" text:note-class="footnote"><text:note-citation text:label="1 ">1</text:note-citation><text:note-body><text:p text:style-name="ifm_p_font.normal_size.6.93pt_mt..5mm_indent.-0.1161in_mleft.0.1161in_ifm">https://www.energiebespaarlening.nl/</text:p></text:note-body></text:note></text:p>
      <text:p text:style-name="ifm_p_mt.3.76mm_ifm">Vraag 2</text:p>
      <text:p text:style-name="ifm_p_ifm">Is het waar dat deze Energiebesparingsregeling niet beschikbaar is voor burgers van 75 jaar of ouder? Zo nee, wat is er dan niet waar?</text:p>
      <text:p text:style-name="ifm_p_mt.3.76mm_ifm">Vraag 3</text:p>
      <text:p text:style-name="ifm_p_ifm">Deelt u de mening dat ook ouderen moeten kunnen profiteren van deze gunstige financieringsmogelijkheid om daarmee een bijdrage kunnen leveren aan de verduurzaming?</text:p>
      <text:p text:style-name="ifm_p_mt.3.76mm_ifm">Vraag 4</text:p>
      <text:p text:style-name="ifm_p_ifm">Deelt u ook de mening dat gezien de toenemende vergrijzing het belang toeneemt dat ouderen toegang hebben tot financieringsfaciliteiten? Zo ja, hoe verhoudt zich dat tot het feit dat de Energiebesparingsregeling niet open staat voor ouderen? Zo nee, waarom deelt u deze mening niet?</text:p>
      <text:p text:style-name="ifm_p_mt.3.76mm_ifm">Vraag 5</text:p>
      <text:p text:style-name="ifm_p_ifm">Deelt u de mening dat de risico’s dat ouderen deze lening niet kunnen terugbetalen beheersbaar zijn? Bijvoorbeeld omdat de lening die het Energiebesparingsfonds verstrekt een lening voor een gerichte bestemming is die niet vrij beschikbaar is en gekoppeld wordt aan het huis en dat mocht er na overlijden van de schuldenaar nog een restschuld bestaan dat dat in mindering kan worden gebracht op de erfenis? Zo ja, wat gaat u doen om er voor te zorgen dat de Energiebesparingsregeling ook voor ouderen boven de 75 jaar beschikbaar wordt gesteld? Zo nee, waarom deelt u die mening niet?</text:p>
      <text:p text:style-name="ifm_p_mt.3.76mm_ifm">Vraag 6</text:p>
      <text:p text:style-name="ifm_p_ifm">Bestaan er nog meer faciliteiten ten behoeve van energiebesparing of duurzame energie waar ouderen geen gebruik van mogen maken? Zo ja, welke faciliteiten zijn dat en waar uit bestaan de belemmeringen voor ouderen? Indien er belemmeringen zijn, bent u dan bereid te bevorderen dat deze worden weggenomen?</text:p>
      <text:h text:style-name="ifm_p_font.bold_mt.5.08mm_page.keep-with-next_ifm" text:outline-level="2">Mededeling</text:h>
      <text:p text:style-name="ifm_p_mt.4.23mm_ifm">Hierbij deel ik u mede dat de aan de Minister van Economische Zaken en Klimaat gestelde vragen van het lid Moorlag (PvdA) naar aanleiding van het bericht dat ouderen geen gebruik kunnen maken van een gunstige financiering van energiebesparingsmaatregelen (ingezonden 20 december 2018), met kenmerk 2018Z24518, niet binnen de termijn van drie weken kunnen worden beantwoord.</text:p>
      <text:p text:style-name="ifm_p_ifm">Voor de beantwoording van de vragen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oorlag over ouderen die niet gebruik kunnen maken van een gunstige financiering van energiebesparingsmaatregelen</dc:title>
    <meta:user-defined meta:name="OVERHEIDop.ParlID/DC.identifier">ah-tk-20182019-1223</meta:user-defined>
    <meta:user-defined meta:name="OVERHEIDop.vraagnummer">2018Z24518</meta:user-defined>
    <meta:user-defined meta:name="OVERHEIDop.aanhangselNummer">1223</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ontvanger">K.H. Ollongren</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het lid Moorlag over ouderen die niet gebruik kunnen maken van een gunstige financiering van energiebesparingsmaatregel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