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de leden <text:span text:style-name="ifm_span_font.bold_ifm">Middendorp</text:span> en <text:span text:style-name="ifm_span_font.bold_ifm">Van Haga</text:span> (beiden VVD) aan de Staatssecretaris van Binnenlandse Zaken en Koninkrijksrelaties en de Minister voor Buitenlandse Handel en Ontwikkelingssamenwerking over <text:span text:style-name="ifm_span_font.italic_ifm">de berichten «Limburg genoemd als locatie voor megadistributiecentrum van Chinese webwinkelreus Alibaba» en «Rutte wil Alibaba binnenhalen, maar douane is e-commerce liever kwijt»</text:span> (ingezonden 29 november 2018).</text:p>
      <text:p text:style-name="ifm_p_font.roman_mt.3.76mm_ifm">Mededeling van Staatssecretaris <text:span text:style-name="ifm_span_font.bold_ifm">Knops</text:span> (Binnenlandse Zaken en Koninkrijksrelaties) (ontvangen 18 januari 2019).</text:p>
      <text:p text:style-name="ifm_p_mt.3.76mm_ifm">Vraag 1</text:p>
      <text:p text:style-name="ifm_p_ifm">Kent u de berichten «Limburg genoemd als locatie voor megadistributiecentrum van Chinese webwinkelreus Alibaba» en «Rutte wil Alibaba binnenhalen, maar douane is e-commerce liever kwijt» over het groeiend aantal producten dat op digitale platformen wordt gekocht en de mogelijke vestiging van Alibaba in de Benelux?<text:note text:id="ID-2018Z22495-d37e61" text:note-class="footnote"><text:note-citation text:label="1 ">1</text:note-citation><text:note-body><text:p text:style-name="ifm_p_font.normal_size.6.93pt_mt..5mm_indent.-0.1161in_mleft.0.1161in_ifm">Volkskrant, 15 oktober 2018; https://www.volkskrant.nl/nieuws-achtergrond/limburg-genoemd-als-locatie-voor-megadistributiecentrum-van-chinese-webwinkelreus-alibaba~b6c0e5ca/</text:p></text:note-body></text:note> <text:note text:id="ID-2018Z22495-d37e69" text:note-class="footnote"><text:note-citation text:label="2 ">2</text:note-citation><text:note-body><text:p text:style-name="ifm_p_font.normal_size.6.93pt_mt..5mm_indent.-0.1161in_mleft.0.1161in_ifm">Financieel Dagblad, 19 november 2018; https://fd.nl/economie-politiek/1278604/rutte-wil-alibaba-binnenhalen-maar-douane-is-e-commerce-liever-kwijt</text:p></text:note-body></text:note></text:p>
      <text:p text:style-name="ifm_p_mt.3.76mm_ifm">Vraag 2</text:p>
      <text:p text:style-name="ifm_p_ifm">Hoeveel goederen gaan er per jaar via het spoor, de weg of het water over de Nederlandse landsgrens met Duitsland en België? Hoeveel was dat vijf jaar geleden? Hoeveel is de groei in waarde in de afgelopen vijf jaar? Hoeveel van deze grensoverschrijdende handel is afkomstig uit digitale verkopen? Wat zijn de projecties voor de ontwikkelingen van deze handelsstromen? Hoeveel van deze goederen komen via België of Duitsland van buiten de Europese Unie?</text:p>
      <text:p text:style-name="ifm_p_mt.3.76mm_ifm">Vraag 3</text:p>
      <text:p text:style-name="ifm_p_ifm">Kunt u beschrijven hoe bijvoorbeeld producten uit China, die in de haven van Antwerpen aankomen en vervolgens via een verdeelcentrum in Luik de Nederlands-Belgische landsgrens over gaan om in Nederland verkocht te worden, gecontroleerd en/of geregistreerd worden? Zijn er juridische of andere barrières voor deze producten als zij over de Belgisch-Nederlandse grens gaan? Kunt u deze vragen ook beantwoorden voor producten die bijvoorbeeld in Rotterdam aankomen, dan via een verdeelcentrum in Luik de Nederlands-Belgische landsgrens over gaan, om weer in Nederland verkocht te worden?</text:p>
      <text:p text:style-name="ifm_p_mt.3.76mm_ifm">Vraag 4</text:p>
      <text:p text:style-name="ifm_p_ifm">Wat voor knelpunten ontstaan er bij de opkomst van digitale verkoop en hoeveel daarvan worden veroorzaakt door het ontbreken van uniforme productstandaarden en -regels tussen Nederland en Duitsland en België? Welke knelpunten ontstaan door de volumegroei van de digitale handel op zich?</text:p>
      <text:p text:style-name="ifm_p_mt.3.76mm_ifm">Vraag 5</text:p>
      <text:p text:style-name="ifm_p_ifm">Wat wordt in Nederland gedaan om productstromen uit België en Duitsland op basis van e-commerce te accommoderen? Ziet u hier, in het geval van digitale handel tussen Nederland en België, een rol voor de Benelux? Zo ja, welke? Kunt u deze vraag ook beantwoorden voor de digitale handel tussen Nederland en Duitsland? Is dit voor het geval Nederland en Duitsland besproken op de recente top in november tussen Noordrijn-Westfalen en Nederland?</text:p>
      <text:p text:style-name="ifm_p_mt.3.76mm_ifm">Vraag 6</text:p>
      <text:p text:style-name="ifm_p_ifm">Bent u bekend met het feit dat er, zowel door particulieren als door bedrijven, online in ons omliggende landen spullen worden gekocht die niet aan de EU-standaarden en /of de Nederlandse standaarden voldoen?</text:p>
      <text:p text:style-name="ifm_p_mt.3.76mm_ifm">Vraag 7</text:p>
      <text:p text:style-name="ifm_p_ifm">Heeft u inzicht in de schade die het Nederlandse bedrijfsleven leidt doordat er online spullen worden besteld die niet aan onze standaarden voldoen?</text:p>
      <text:p text:style-name="ifm_p_mt.3.76mm_ifm">Vraag 8</text:p>
      <text:p text:style-name="ifm_p_ifm">Kent u het probleem dat online bedrijven geen vestiging in Nederland hebben en er bij overtredingen een aanspreekpunt ontbreekt? Zo ja, hoe gaat u om met dit probleem?</text:p>
      <text:p text:style-name="ifm_p_mt.3.76mm_ifm">Vraag 9</text:p>
      <text:p text:style-name="ifm_p_ifm">Kent u het probleem dat e-commerce zowel risico’s als kansen voor Nederlandse bedrijven biedt en dat er vaak geen sprake is van een gelijk speelveld?</text:p>
      <text:p text:style-name="ifm_p_mt.3.76mm_ifm">Vraag 10</text:p>
      <text:p text:style-name="ifm_p_ifm">In hoeverre wordt er bij het aanpassen van regels aan de handelsstromen die tech-bedrijven met zich meebrengen gecoördineerd binnen de Benelux? Zo ja, in welke vorm? Zo nee, waarom niet? Hoe zit dit met de handel tussen Nederland en Duitsland?</text:p>
      <text:p text:style-name="ifm_p_mt.3.76mm_ifm">Vraag 11</text:p>
      <text:p text:style-name="ifm_p_ifm">Welke ambities uit het plan van de Europese Unie uit mei 2015 om één digitale markt te bouwen zijn nog niet doorgevoerd maar zouden knelpunten aan de Nederlandse grens wel kunnen verlichten en /of digitale handel tussen Nederland en Duitsland kunnen stimuleren? Welke daarvan zou Nederland bilateraal met België en/of Duitsland kunnen aanpakken? Zo ja, zijn er plannen om dat te doen?</text:p>
      <text:p text:style-name="ifm_p_mt.3.76mm_ifm">Vraag 12</text:p>
      <text:p text:style-name="ifm_p_ifm">Wordt de digitale overheid in Nederland ingezet om e-commerce met Duitsland en België te vergemakkelijken? Zo ja, in welke vorm? Zo ja, kunt u drie voorbeelden geven waar aanpassingen worden gemaakt in de manier waarop de digitale overheid werkt juist om digitale handel met Duitsland en België ter wille te zijn? Zijn er ook voorbeelden waar daarbij samen is gewerkt met België, de Benelux of Duitsland.</text:p>
      <text:h text:style-name="ifm_p_font.bold_mt.5.08mm_page.keep-with-next_ifm" text:outline-level="2">Mededeling</text:h>
      <text:p text:style-name="ifm_p_mt.4.23mm_ifm">Hierbij deel ik u mee dat de gestelde vragen van de leden Middendorp en Van Haga (beiden VVD) over «Limburg genoemd als locatie voor megadistributiecentrum van Chinese webwinkelreus Alibaba» en «Rutte wil Alibaba binnenhalen, maar douane is e-commerce liever kwijt» ingezonden 29 november 2018 (kenmerk: 2018Z22495), niet binnen de gestelde termijn kunnen worden beantwoord.</text:p>
      <text:p text:style-name="ifm_p_ifm">Voor de beantwoording is meer tijd nodig vanwege de benodigde interdepartementale afstemming en voor het verzamelen van de gevraagd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Van Haga over de berichten ‘Limburg genoemd als locatie voor megadistributiecentrum van Chinese webwinkelreus Alibaba’ en 'Rutte wil Alibaba binnenhalen, maar douane is e-commerce liever kwijt'</dc:title>
    <meta:user-defined meta:name="OVERHEIDop.ParlID/DC.identifier">ah-tk-20182019-1222</meta:user-defined>
    <meta:user-defined meta:name="OVERHEIDop.vraagnummer">2018Z22495</meta:user-defined>
    <meta:user-defined meta:name="OVERHEIDop.aanhangselNummer">1222</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9-01-18</meta:user-defined>
    <meta:user-defined meta:name="OVERHEID.StatenGeneraal/DC.creator">Tweede Kamer der Staten-Generaal</meta:user-defined>
    <dc:language>nl</dc:language>
    <meta:user-defined meta:name="DCTERMS.alternative"/>
    <meta:user-defined meta:name="DC.title">Uitstel beantwoording vragen van de leden Middendorp en Van Haga over de berichten ‘Limburg genoemd als locatie voor megadistributiecentrum van Chinese webwinkelreus Alibaba’ en 'Rutte wil Alibaba binnenhalen, maar douane is e-commerce liever kwijt'</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