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2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2</text:p>
      <text:p text:style-name="ifm_p_font.roman_mt.3.76mm_ifm">Vragen van het lid <text:span text:style-name="ifm_span_font.bold_ifm">Koopmans</text:span> (VVD) aan de Minister van Buitenlandse Zaken over <text:span text:style-name="ifm_span_font.italic_ifm">het bericht dat de Iraanse regering de Nederlandse ambassadeur heeft ontboden</text:span> (ingezonden 24 september 2018).</text:p>
      <text:p text:style-name="ifm_p_font.roman_mt.3.76mm_ifm">Antwoord van Minister <text:span text:style-name="ifm_span_font.bold_ifm">Blok</text:span> (Buitenlandse Zaken) (ontvangen 2 oktober 2018).</text:p>
      <text:p text:style-name="ifm_p_mt.3.76mm_ifm">Vraag 1</text:p>
      <text:p text:style-name="ifm_p_ifm">Bent u bekend met het bericht «Iran roept Nederlandse ambassadeur ter verantwoording na aanval parade»?<text:note text:id="ID-2018Z16643-d37e47" text:note-class="footnote"><text:note-citation text:label="1 ">1</text:note-citation><text:note-body><text:p text:style-name="ifm_p_font.normal_size.6.93pt_mt..5mm_indent.-0.1161in_mleft.0.1161in_ifm">https://www.nu.nl/buitenland/5475860/iran-roept-nederlandse-ambassadeur-verantwoording-aanval-parade.html</text:p></text:note-body></text:note></text:p>
      <text:p text:style-name="ifm_p_mt.3.76mm_ifm">Antwoord 1</text:p>
      <text:p text:style-name="ifm_p_ifm">Ja.</text:p>
      <text:p text:style-name="ifm_p_mt.3.76mm_ifm">Vraag 2</text:p>
      <text:p text:style-name="ifm_p_ifm">Klopt de bewering van het Iraanse staatspersbureau IRNA dat de Nederlandse ambassadeur te Teheran – net als de ambassadeurs van Denemarken en het Verenigd Koninkrijk – is ontboden omdat Nederland onderdak zou bieden aan Iraanse oppositiegroepen?</text:p>
      <text:p text:style-name="ifm_p_mt.3.76mm_ifm">Antwoord 2</text:p>
      <text:p text:style-name="ifm_p_ifm">Ja.</text:p>
      <text:p text:style-name="ifm_p_mt.3.76mm_ifm">Vraag 3</text:p>
      <text:p text:style-name="ifm_p_ifm">Hebt u kennisgenomen van de beschuldigingen van de Iraanse Opperste leider Khamenei in de richting van «Amerikaanse marionetten» die volgens hem verantwoordelijk zouden zijn voor de aanval op een militaire parade?</text:p>
      <text:p text:style-name="ifm_p_mt.3.76mm_ifm">Antwoord 3</text:p>
      <text:p text:style-name="ifm_p_ifm">Ja.</text:p>
      <text:p text:style-name="ifm_p_mt.3.76mm_ifm">Vraag 4</text:p>
      <text:p text:style-name="ifm_p_ifm">Hoe beoordeelt u de verregaande beschuldigingen in de richting van de Verenigde Staten en, zoals uit het bericht blijkt, ook in de richting van Nederland? Is er volgens het kabinet enige feitelijke basis voor dergelijke beschuldigingen en welke gevolgen verbindt u hieraan?</text:p>
      <text:p text:style-name="ifm_p_mt.3.76mm_ifm">Antwoord 4</text:p>
      <text:p text:style-name="ifm_p_ifm">De harde Iraanse retoriek naar aanleiding van de aanslag is schadelijk voor de reeds oplopende spanningen tussen enerzijds de VS, Israël en Saudi-Arabië en anderzijds Iran. Dit is zorgelijk. Iraanse aantijgingen richting Nederland betreffen het onderdak verlenen aan de in Den Haag gebaseerde tak van de Arabische Strijdbeweging voor de Bevrijding van Ahvaz (ASMLA), die is gelieerd aan de groepering die door Iran verantwoordelijk gehouden wordt voor de aanslag. De ASMLA ontkent verantwoordelijkheid en geeft aan de betrokken splintergroep in 2015 uit de organisatie te hebben gezet. Er is vooralsnog geen indicatie dat de in Nederland gevestigde groep betrokken is bij de aanslag. Ik zal aan Iran overbrengen dat aantijgingen aan het adres van Nederland moeten worden onderbouwd met bewijslast.</text:p>
      <text:p text:style-name="ifm_p_mt.3.76mm_ifm">Vraag 5</text:p>
      <text:p text:style-name="ifm_p_ifm">Hoe beoordeelt u het vermeende besluit om de Nederlandse ambassadeur te ontbieden? Zult u zorg dragen voor een krachtig weerwoord?</text:p>
      <text:p text:style-name="ifm_p_mt.3.76mm_ifm">Antwoord 5</text:p>
      <text:p text:style-name="ifm_p_ifm">De Nederlandse ambassadeur heeft tijdens het gesprek de Nederlandse positie kenbaar gemaakt. Ik zal tijdens de Algemene Vergadering van de Verenigde Naties in New York de zaak tevens bespreken met mijn ambtsgenoot Zarif, waar ik uiteraard mijn medeleven zal uitspreken voor de slachtoffers van de terroristische aanslag, maar ik ook de Nederlandse zorgen zal overbrengen over de destabiliserende rol van Iran in de regio, het ballistische raketprogramma, en de mensenrechtensituatie in Iran.</text:p>
      <text:p text:style-name="ifm_p_mt.3.76mm_ifm">Vraag 6</text:p>
      <text:p text:style-name="ifm_p_ifm">Deelt u de zorg dat de terroristische aanval op de militaire parade zal worden gebruikt om de rechten van andersdenkenden en andere tegenstanders van het regime verder onder druk te zetten?</text:p>
      <text:p text:style-name="ifm_p_mt.3.76mm_ifm">Antwoord 6</text:p>
      <text:p text:style-name="ifm_p_ifm">Nederland maakt zich zorgen over de mensenrechtensituatie in Iran. Zeker de positie van andersdenkenden en politieke, etnische en religieuze minderheden baart zorgen. Dit zal het kabinet aan de kaak blijven stellen in verschillende fora, zoals de Derde Commissie van de Verenigde Naties, de Mensenrechtenraad en bilateraal bijvoorbeeld tijdens de jaarlijkse politieke consultaties.</text:p>
      <text:p text:style-name="ifm_p_mt.3.76mm_ifm">Vraag 7</text:p>
      <text:p text:style-name="ifm_p_ifm">Klopt het dat in de VN-Veiligheidsraad wordt gewerkt aan een resolutie over mensenrechtenschendingen in Iran? Zo ja, is Nederland voornemens deze te steunen?</text:p>
      <text:p text:style-name="ifm_p_mt.3.76mm_ifm">Antwoord 7</text:p>
      <text:p text:style-name="ifm_p_ifm">Nee.</text:p>
      <text:p text:style-name="ifm_p_ifm">Wel heeft de VN-Veiligheidsraad op maandag 24 september met steun van Nederland een persverklaring afgegeven waarin de aanslag veroordeeld wordt. Er wordt ook gewerkt aan een jaarlijkse resolutie in de Derde Commissie van de Verenigde Naties over de mensenrechtensituatie in Iran. Deze resolutie wordt steeds door Nederland ondersteu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opmans over het bericht dat de Iraanse regering de Nederlandse ambassadeur heeft ontboden</dc:title>
    <meta:user-defined meta:name="OVERHEIDop.ParlID/DC.identifier">ah-tk-20182019-122</meta:user-defined>
    <meta:user-defined meta:name="OVERHEIDop.vraagnummer">2018Z16643</meta:user-defined>
    <meta:user-defined meta:name="OVERHEIDop.aanhangselNummer">122</meta:user-defined>
    <meta:user-defined meta:name="OVERHEIDop.AanhangselTypen/DC.type">Antwoord</meta:user-defined>
    <meta:user-defined meta:name="OVERHEIDop.Parlementair/DC.type">Aanhangsel van de Handelingen</meta:user-defined>
    <meta:user-defined meta:name="OVERHEIDop.indiener">S.M.G. Koopmans</meta:user-defined>
    <meta:user-defined meta:name="OVERHEIDop.ontvanger">S.A. Blok</meta:user-defined>
    <meta:user-defined meta:name="OVERHEIDop.vergaderjaar">2018-2019</meta:user-defined>
    <meta:user-defined meta:name="DCTERMS.W3CDTF/OVERHEIDop.datumOntvangst">2018-10-02</meta:user-defined>
    <meta:user-defined meta:name="OVERHEID.StatenGeneraal/DC.creator">Tweede Kamer der Staten-Generaal</meta:user-defined>
    <dc:language>nl</dc:language>
    <meta:user-defined meta:name="DCTERMS.alternative"/>
    <meta:user-defined meta:name="DC.title">Antwoord op vragen van het lid Koopmans over het bericht dat de Iraanse regering de Nederlandse ambassadeur heeft ontboden</meta:user-defined>
    <meta:user-defined meta:name="DCTERMS.W3CDTF/DCTERMS.available">2018-10-02</meta:user-defined>
    <meta:user-defined meta:name="OVERHEIDop.publicationName">Kamervragen (Aanhangsel)</meta:user-defined>
    <meta:user-defined meta:name="OVERHEID.Organisatietype/OVERHEID.organisationType">staten generaal</meta:user-defined>
    <meta:user-defined meta:name="DCTERMS.W3CDTF/DCTERMS.issued">2018-10-02</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