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Groothuizen</text:span> (D66) aan de Staatssecretaris van Justitie en Veiligheid over <text:span text:style-name="ifm_span_font.italic_ifm">het bericht «IND ontbreekt vaak in de rechtszaal bij zaken afgewezen asielzoekers»</text:span> (ingezonden 21 december 2018).</text:p>
      <text:p text:style-name="ifm_p_font.roman_mt.3.76mm_ifm">Mededeling van Staatssecretaris <text:span text:style-name="ifm_span_font.bold_ifm">Harbers</text:span> (Justitie en Veiligheid) (ontvangen 18 januari 2019).</text:p>
      <text:p text:style-name="ifm_p_mt.3.76mm_ifm">Vraag 1</text:p>
      <text:p text:style-name="ifm_p_ifm">Bent u bekend met het bericht «IND ontbreekt vaak in de rechtszaal bij zaken afgewezen asielzoekers»<text:note text:id="ID-2018Z24643-d37e49"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Vraag 2</text:p>
      <text:p text:style-name="ifm_p_ifm">Herkent u het signaal dat afgegeven wordt door de voorzitter van de Nederlandse Vereniging voor Rechtspraak dat de IND in 75% van de zaken niet komt opdagen op de zitting? Zo ja, wat is uw verklaring hiervoor? Zo nee, hoe vaak is de IND volgens u afwezig bij zittingen? Hoe vaak leidt de afwezigheid van een procesvertegenwoordiger van de IND tot uitstel van de zaak?</text:p>
      <text:p text:style-name="ifm_p_mt.3.76mm_ifm">Vraag 3</text:p>
      <text:p text:style-name="ifm_p_ifm">Wat is de reden dat procesvertegenwoordigers van de IND bij zittingen afwezig zijn? Op welke wijze wordt gekozen welke zaken wel en welke zaken niet worden bijgewoond?</text:p>
      <text:p text:style-name="ifm_p_mt.3.76mm_ifm">Vraag 4</text:p>
      <text:p text:style-name="ifm_p_ifm">Deelt u de mening dat het zorgelijk is als de IND een grote rol speelt bij het veroorzaken van vertragingen in asielzaken door afwezigheid tijdens zittingen, en dat dit zoveel mogelijk voorkomen moet worden? Zo ja, welke maatregelen gaat u nemen teneinde dit probleem op te lossen? Op welke termijn verwacht u resultaat van dergelijke maatregelen?</text:p>
      <text:p text:style-name="ifm_p_mt.3.76mm_ifm">Vraag 5</text:p>
      <text:p text:style-name="ifm_p_ifm">Bent u van mening dat het afwezig zijn van de IND tegenstrijdig is met uw inzet de wachttijden bij de IND juist terug te brengen?</text:p>
      <text:p text:style-name="ifm_p_mt.3.76mm_ifm">Vraag 6</text:p>
      <text:p text:style-name="ifm_p_ifm">Waarom lukt het nu niet goed de wachttijden terug te brengen, terwijl de instroom in voorgaande jaren hoger was?</text:p>
      <text:p text:style-name="ifm_p_mt.3.76mm_ifm">Vraag 7</text:p>
      <text:p text:style-name="ifm_p_ifm">Herinnert u zich de antwoorden op de schriftelijke vragen van het lid Groothuizen (D66) over de wachttijden bij de IND waarin u schreef dat de strategische personeelsplanning van het IND wordt aangepast teneinde de instroom en werklast beter op te vangen? Hoe staat het met de door u genoemde strategische personeelsplanning? Wanneer verwacht u hiervan resultaat? Bent u bereid in de wijziging van deze personeelsplanning ook aandacht te besteden aan de problematiek rondom de afwezigheid van de IND bij de zittingen?</text:p>
      <text:p text:style-name="ifm_p_mt.3.76mm_ifm">Vraag 8</text:p>
      <text:p text:style-name="ifm_p_ifm">Hoe staat het met het aantrekken van nieuw personeel bij de IND? Bij hoeveel van de 198 fte vacatures die openstaan, is het tot nu toe gelukt deze in te vullen? Hoe lang duurt het gemiddeld voordat een nieuwe medewerker volwaardig kan meedraaien in het werkproces? Krijgen nieuw aan te trekken medewerkers een vast dienstverband? Zo nee, waarom niet? Bent u van oordeel dat een dienstverband bij de IND voldoende aantrekkelijk is voor goed gekwalificeerde mensen in vergelijking met andere werkgevers? Zo nee, welke knelpunten ziet u en wat gaat u eraan doen om deze op te lossen?</text:p>
      <text:h text:style-name="ifm_p_font.bold_mt.5.08mm_page.keep-with-next_ifm" text:outline-level="2">Mededeling</text:h>
      <text:p text:style-name="ifm_p_mt.4.23mm_ifm">Hierbij deel ik u mede dat de schriftelijke vragen van het lid Groothuizen (D66) van uw Kamer aan de staaatssecretaris van Justitie en Veiligheid over het bericht «IND ontbreekt vaak in de rechtszaal bij zaken afgewezen asielzoekers» (ingezonden 21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IND ontbreekt vaak in de rechtszaal bij zaken afgewezen asielzoekers’</dc:title>
    <meta:user-defined meta:name="OVERHEIDop.ParlID/DC.identifier">ah-tk-20182019-1219</meta:user-defined>
    <meta:user-defined meta:name="OVERHEIDop.vraagnummer">2018Z24643</meta:user-defined>
    <meta:user-defined meta:name="OVERHEIDop.aanhangselNummer">121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IND ontbreekt vaak in de rechtszaal bij zaken afgewezen asielzoekers’</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