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2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4</text:p>
      <text:p text:style-name="ifm_p_font.roman_mt.3.76mm_ifm">Vragen van de leden <text:span text:style-name="ifm_span_font.bold_ifm">Kröger</text:span> (GroenLinks) en <text:span text:style-name="ifm_span_font.bold_ifm">Laçin</text:span> (SP) aan de Minister van Infrastructuur en Waterstaat over <text:span text:style-name="ifm_span_font.italic_ifm">de aanloopsteun voor luchtvaartmaatschappijen</text:span> (ingezonden 21 december 2018).</text:p>
      <text:p text:style-name="ifm_p_font.roman_mt.3.76mm_ifm">Antwoord van Minister <text:span text:style-name="ifm_span_font.bold_ifm">Van Nieuwenhuizen Wijbenga</text:span> (Infrastructuur en Waterstaat) (ontvangen 17 januari 2019).</text:p>
      <text:p text:style-name="ifm_p_mt.3.76mm_ifm">Vraag 1</text:p>
      <text:p text:style-name="ifm_p_ifm">Bent u geïnformeerd over de aanloopsteun voor luchtvaartmaatschappijen en steun voor de kosten van niet-economische diensten van algemeen belang (NEDAB) die de noordelijke overheden (provincies Drenthe en Groningen) verlenen aan Groningen Airport Eelde (GAE)?</text:p>
      <text:p text:style-name="ifm_p_mt.3.76mm_ifm">Antwoord 1</text:p>
      <text:p text:style-name="ifm_p_ifm">Ja.</text:p>
      <text:p text:style-name="ifm_p_mt.3.76mm_ifm">Vraag 2</text:p>
      <text:p text:style-name="ifm_p_ifm">Hebt u deze staatssteun getoetst aan de richtsnoeren voor staatssteun en hebt u overeenkomstig artikel 108 lid 3 van het Verdrag betreffende de werking van de Europese Unie (VWEU) de Europese Commissie (EC) van de steunmaatregel tijdig op de hoogte gesteld?</text:p>
      <text:p text:style-name="ifm_p_mt.3.76mm_ifm">Antwoord 2</text:p>
      <text:p text:style-name="ifm_p_ifm">Wanneer er sprake is van een steunmaatregel in de zin van artikel 108 VWEU, moet deze ter goedkeuring worden aangemeld bij de Europese Commissie voordat zij mag worden uitgevoerd, tenzij er een uitzondering bestaat op de aanmeldverplichting. Volgens de Europese Richtsnoeren voor staatssteun aan luchthavens en luchtvaartmaatschappijen is er geen sprake van steun indien de overheid bijdraagt in de kosten van niet-economische diensten van algemeen belang (NEDAB), zoals brandweer en veiligheidsvoorzieningen. Ook is er geen sprake van steun als de overheid marktconform handelt. De Europese staatssteunregels zijn gericht aan overheden. Decentrale overheden zijn zelf verantwoordelijk voor de naleving en de correcte toepassing van de staatssteunregels.</text:p>
      <text:p text:style-name="ifm_p_ifm">In 2016 hebben de aandeelhouders van GAE (de provincies Groningen en Drenthe en de gemeenten Groningen, Assen en Tynaarlo) een strategische verkenning uitgevoerd naar de toekomst van de luchthaven. Mede op basis van de uitkomsten van deze verkenning hebben zij ervoor gekozen in de ontwikkeling van Eelde te investeren ten behoeve van de ontwikkeling van de regio. Als onderdeel van het investeringspakket dragen de aandeelhouders bij aan de jaarlijkse NEDAB-kosten, de nieuwbouw van een brandweerkazerne en de vernieuwing van de terminal. Ook is een routeontwikkelingsfonds opgericht waaraan zij bijdragen.</text:p>
      <text:p text:style-name="ifm_p_ifm">Het Ministerie van IenW heeft geen betrokkenheid gehad bij de keuze van de aandeelhouders van GAE (de provincies Groningen en Drenthe en de gemeenten Groningen, Assen en Tynaarlo) om te investeren in de toekomst van de luchthaven. De verantwoordelijk voor de naleving en correcte toepassing van de staatssteunregels ligt bij de aandeelhouders zelf.</text:p>
      <text:p text:style-name="ifm_p_mt.3.76mm_ifm">Vraag 3</text:p>
      <text:p text:style-name="ifm_p_ifm">Ontvangen de luchthavens Schiphol, Rotterdam, Lelystad en Eindhoven ook NEDAB-steun, zoals brandweer en security? Indien dit het geval is, waaruit blijkt dat?</text:p>
      <text:p text:style-name="ifm_p_mt.3.76mm_ifm">Antwoord 3</text:p>
      <text:p text:style-name="ifm_p_ifm">Deze luchthavens ontvangen geen bijdrage voor NEDAB-kosten als brandweer en security.</text:p>
      <text:p text:style-name="ifm_p_mt.3.76mm_ifm">Vraag 4, 5, 6, 7, 8, 9, 10, 11, 12</text:p>
      <text:p text:style-name="ifm_p_ifm">Indien de andere luchthavens geen steun ontvangen voor brandweer en security, is dan de NEDAB-steun aan GAE ongeoorloofde discriminatie in de zin van richtsnoeren (2014/C 99/03) punt 37: «Overheidsfinanciering van niet economische activiteiten mag niet leiden tot ongeoorloofde discriminatie tussen luchthavens»?</text:p>
      <text:p text:style-name="ifm_p_ifm">Als de steun aan GAE leidt tot discriminatie in de zin van richtsnoer 37, bent u dan van mening dat de NEDAB-subsidie aan GAE moet worden aangemeld bij de EC?</text:p>
      <text:p text:style-name="ifm_p_ifm">Bent u met de noordelijke overheden van mening dat bij de subsidieverlening voor aanloopsteun aan de voorwaarden van het beginsel «de marktdeelnemer handelend in een markteconomie», zoals terugbetaling en rendement, is voldaan? Zo ja, waaruit blijkt dat aan de voorwaarden vermeld in de punten 48–52 van de richtsnoeren (zoals rentabiliteit, terugbetaling, etc.) is voldaan?</text:p>
      <text:p text:style-name="ifm_p_ifm">Levert de aanloopsteun van de noordelijke overheden voor GAE een economisch voordeel op in de zin van artikel 107 VWEU en is dan overeenkomstig artikel 108 lid 3 VWEU aanmelding bij de EC verplicht?</text:p>
      <text:p text:style-name="ifm_p_ifm">Zo nee, waarom niet?</text:p>
      <text:p text:style-name="ifm_p_ifm">Indien niet aan de voorwaarden van de richtsnoeren 49–52 is voldaan, is dan voldaan aan de voorwaarden voor aanloopsteun onder paragraaf 5.2 van de richtsnoeren?</text:p>
      <text:p text:style-name="ifm_p_ifm">Kunt u bevestigen dat toetsing aan het criterium «evenredigheid van het steunbedrag» (richtsnoer 150) leidt tot de conclusie dat hier niet aan is voldaan en dat deze aanloopsteun onverenigbaar is met het VWEU?</text:p>
      <text:p text:style-name="ifm_p_ifm">Gaat u op grond van de Wet Naleving Europese regelgeving publieke entiteiten een aanwijzing geven aan de noordelijke bestuursorganen om, binnen een in die aanwijzing te vermelden termijn, alsnog aan de rechtsplicht te voldoen?</text:p>
      <text:p text:style-name="ifm_p_ifm">Zo nee, waarom niet? Hoe verhoudt zich dit dan tot de aanmeldingsplicht die voortvloeit uit artikel 107 en 108 VWEU?</text:p>
      <text:p text:style-name="ifm_p_mt.3.76mm_ifm">Antwoorden 4, 5, 6, 7, 8, 9, 10, 11, 12</text:p>
      <text:p text:style-name="ifm_p_ifm">Zoals aangegeven in antwoord 2 ligt de verantwoordelijkheid voor de naleving en correcte toepassing van de staatssteunregels bij de aandeelhouders van GAE. Ik wil daar niet in treden en inhoudelijke beantwoording van deze vragen is dan ook niet aan mij. Op het moment dat GAE een aanvraag doet voor het luchthavenbesluit zal IenW wel een toets uitvoeren of de economische onderbouwing van het voornemen van de luchthaven deugdelijk is. Daarbij wordt ook naar staatssteunaspecten gek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röger en Laçin over aanloopsteun voor luchtvaartmaatschappijen die opereren op luchthaven Groningen Airport Eelde</dc:title>
    <meta:user-defined meta:name="OVERHEIDop.ParlID/DC.identifier">ah-tk-20182019-1214</meta:user-defined>
    <meta:user-defined meta:name="OVERHEIDop.vraagnummer">2018Z24650</meta:user-defined>
    <meta:user-defined meta:name="OVERHEIDop.aanhangselNummer">1214</meta:user-defined>
    <meta:user-defined meta:name="OVERHEIDop.AanhangselTypen/DC.type">Antwoord</meta:user-defined>
    <meta:user-defined meta:name="OVERHEIDop.Parlementair/DC.type">Aanhangsel van de Handelingen</meta:user-defined>
    <meta:user-defined meta:name="OVERHEIDop.indiener">C. Laçin</meta:user-defined>
    <meta:user-defined meta:name="OVERHEIDop.indiener">S.C. Kröger</meta:user-defined>
    <meta:user-defined meta:name="OVERHEIDop.ontvanger">C. van Nieuwenhuizen Wijbenga</meta:user-defined>
    <meta:user-defined meta:name="OVERHEIDop.vergaderjaar">2018-2019</meta:user-defined>
    <meta:user-defined meta:name="DCTERMS.W3CDTF/OVERHEIDop.datumOntvangst">2019-01-17</meta:user-defined>
    <meta:user-defined meta:name="OVERHEID.StatenGeneraal/DC.creator">Tweede Kamer der Staten-Generaal</meta:user-defined>
    <dc:language>nl</dc:language>
    <meta:user-defined meta:name="DCTERMS.alternative"/>
    <meta:user-defined meta:name="DC.title">Antwoord op vragen van de leden Kröger en Laçin over aanloopsteun voor luchtvaartmaatschappijen die opereren op luchthaven Groningen Airport Eelde</meta:user-defined>
    <meta:user-defined meta:name="DCTERMS.W3CDTF/DCTERMS.available">2019-01-18</meta:user-defined>
    <meta:user-defined meta:name="OVERHEIDop.publicationName">Kamervragen (Aanhangsel)</meta:user-defined>
    <meta:user-defined meta:name="OVERHEID.Organisatietype/OVERHEID.organisationType">staten generaal</meta:user-defined>
    <meta:user-defined meta:name="DCTERMS.W3CDTF/DCTERMS.issued">2019-01-17</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