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21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13</text:p>
      <text:p text:style-name="P2">Vragen van het lid <text:span text:style-name="T1">Remco Dijkstra</text:span> (VVD) aan de Minister van Infrastructuur en Waterstaat over <text:span text:style-name="T2">het bericht «Vliegveld Londen-Gatwick gesaboteerd met drones»</text:span> (ingezonden 21 december 2018).</text:p>
      <text:p text:style-name="P2">Antwoord van Minister <text:span text:style-name="T1">Van Nieuwenhuizen Wijbenga</text:span> (Infrastructuur en Waterstaat) (ontvangen 17 januari 2019).</text:p>
      <text:p text:style-name="P1">Vraag 1</text:p>
      <text:p text:style-name="Basis">Bent u bekend met het artikel «Vliegveld Londen-Gatwick gesaboteerd met drones»?<text:note text:id="ftn1" text:note-class="footnote"><text:note-citation text:label="1 ">1 </text:note-citation><text:note-body><text:p text:style-name="P3">NOS.nl, 20 december 2018 (https://nos.nl/artikel/2264337-vliegveld-londen-gatwick-gesaboteerd-met-drones.html)</text:p></text:note-body></text:note></text:p>
      <text:p text:style-name="P1">Antwoord 1</text:p>
      <text:p text:style-name="Basis">Ja.</text:p>
      <text:p text:style-name="P1">Vraag 2</text:p>
      <text:p text:style-name="Basis">Wat vindt u van de situatie die zich op het vliegveld Londen-Gatwick op het moment van schrijven nog steeds afspeelt?</text:p>
      <text:p text:style-name="P1">Antwoord 2</text:p>
      <text:p text:style-name="Basis">Ik vond het een zorgelijke situatie.</text:p>
      <text:p text:style-name="P1">Vraag 3</text:p>
      <text:p text:style-name="Basis">Deelt u de mening dat dit soort situaties enorme financiële gevolgen hebben?</text:p>
      <text:p text:style-name="P1">Antwoord 3</text:p>
      <text:p text:style-name="Basis">Ja, die mening deel ik.</text:p>
      <text:p text:style-name="P1">Vraag 4</text:p>
      <text:p text:style-name="Basis">Zijn er aanwijzingen dat dezelfde situatie zich in Nederland voor kan doen?</text:p>
      <text:p text:style-name="P1">Antwoord 4</text:p>
      <text:p text:style-name="Basis"><text:soft-page-break/>Het vliegen van een drone in de nabijheid van een luchthaven is in Nederland verboden. Het is desondanks mogelijk dat iemand moedwillig dit verbod overtreedt en toch met een drone in de buurt van een luchthaven gaat vliegen. Er zijn in Nederland technieken voorhanden om ongewenste drones uit de lucht te halen.</text:p>
      <text:p text:style-name="P1">Vraag 5</text:p>
      <text:p text:style-name="Basis">Zo ja, hoe bent u van plan hiertegen op te treden?</text:p>
      <text:p text:style-name="P1">Antwoord 5</text:p>
      <text:p text:style-name="Basis">Momenteel wordt door de politie al handhavend opgetreden tegen dronepiloten die met een drone te dicht in de buurt van een luchthaven vliegen.</text:p>
      <text:p text:style-name="Basis">De aankomende Europese regelgeving voor drones voorziet in de verplichting voor alle operators om zich te registreren als zij een drone zwaarder dan 250 gram willen vliegen. Daarnaast hebben deze drones de verplichting om een identificatiesignaal uit te zenden, zodat handhavingsdiensten zoals de politie de eigenaar eenvoudig kan achterhalen. Deze regelgeving zal naar verwachting in juni 2019 gepubliceerd worden.</text:p>
      <text:p text:style-name="Basis">De regelgeving voorziet ook in de verplichting om elektronische hulpmiddelen zoals geofencing aan boord van de drone te hebben, zodat de drone in principe niet in het gebied rond een luchthaven kan vliegen. Daarnaast voer ik ieder jaar een campagne waarin ik de veiligheidsregels opnieuw duidelijk maak en de dronevliegers bewust wil maken van de risico’s die het vliegen met drones met zich mee kunnen brengen. Een belangrijk punt hierin is het verbod om met je drone in buurt van luchthavens en het bemande luchtverkeer te vliegen.</text:p>
      <text:p text:style-name="P1">Vraag 6</text:p>
      <text:p text:style-name="Basis">Zijn er preventiemaatregelen genomen om dit soort situaties in Nederland te voorkomen?</text:p>
      <text:p text:style-name="P1">Antwoord 6</text:p>
      <text:p text:style-name="Basis">Momenteel wordt al gehandhaafd op het verbod om in de buurt van luchthavens te vliegen. Zoals eerder aangegeven zijn er in Nederland technieken voorhanden om ongewenste drones uit de lucht te halen. Ik ga op korte termijn in overleg met het Ministerie van Justitie en Veiligheid en de verschillende luchthavens om te bezien of er nog aanvullende maatregelen genomen moeten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Vliegveld Londen-Gatwick gesaboteerd met drones’</dc:title>
    <dc:language>nl</dc:language>
    <meta:document-statistic meta:table-count="1" meta:image-count="0" meta:object-count="0" meta:page-count="2" meta:paragraph-count="39" meta:word-count="483" meta:character-count="3150"/>
    <dc:date>2019-01-18T11:09:04.95</dc:date>
    <dc:creator>Herman Firing</dc:creator>
    <meta:editing-duration>PT7S</meta:editing-duration>
    <meta:editing-cycles>1</meta:editing-cycles>
    <meta:user-defined meta:name="DC.title">Antwoord op vragen van het lid Remco Dijkstra over het bericht ‘Vliegveld Londen-Gatwick gesaboteerd met drones’</meta:user-defined>
    <meta:user-defined meta:name="DCTERMS.W3CDTF/DCTERMS.available">2019-01-18</meta:user-defined>
    <meta:user-defined meta:name="DCTERMS.W3CDTF/DCTERMS.issued">2019-01-17</meta:user-defined>
    <meta:user-defined meta:name="DCTERMS.W3CDTF/OVERHEIDop.datumOntvangst">2019-01-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AanhangselTypen/DC.type" meta:value-type="string">Antwoord</meta:user-defined>
    <meta:user-defined meta:name="OVERHEIDop.ParlID/DC.identifier" meta:value-type="string">ah-tk-20182019-1213</meta:user-defined>
    <meta:user-defined meta:name="OVERHEIDop.Parlementair/DC.type" meta:value-type="string">Aanhangsel van de Handelingen</meta:user-defined>
    <meta:user-defined meta:name="OVERHEIDop.aanhangselNummer" meta:value-type="string">1213</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4658</meta:user-defined>
  </office:meta>
</office:document-meta>
</file>