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2</text:p>
      <text:p text:style-name="ifm_p_font.roman_mt.3.76mm_ifm">Vragen van de leden <text:span text:style-name="ifm_span_font.bold_ifm">Beckerman</text:span> (SP), <text:span text:style-name="ifm_span_font.bold_ifm">Van der Lee</text:span> (GroenLinks) en <text:span text:style-name="ifm_span_font.bold_ifm">Nijboer</text:span> (PvdA) aan de Minister van Economische Zaken en Klimaat over <text:span text:style-name="ifm_span_font.italic_ifm">woningen die eerst versterkt zouden worden, maar nu veilig blijken te zijn volgens het HRA-model</text:span> (ingezonden 7 december 2018).</text:p>
      <text:p text:style-name="ifm_p_font.roman_mt.3.76mm_ifm">Antwoord van Minister <text:span text:style-name="ifm_span_font.bold_ifm">Wiebes</text:span> (Economische Zaken en Klimaat) (ontvangen 17 januari 2019).</text:p>
      <text:p text:style-name="ifm_p_mt.3.76mm_ifm">Vraag 1, 2</text:p>
      <text:p text:style-name="ifm_p_ifm">Kent u de aangenomen motie-Agnes Mulder c.s. (Kamerstuk 33 529, nr. 491) waarin geregeld zou worden dat afgelopen zomer mensen uit verschillende batches (1581 en 1588) een advies zouden krijgen om op basis daarvan tot een ruimhartige versterkingsaanpak te komen?<text:note text:id="n1" text:note-class="footnote"><text:note-citation text:label="1 ">1</text:note-citation><text:note-body><text:p text:style-name="ifm_p_font.normal_size.6.93pt_mt..5mm_indent.-0.1161in_mleft.0.1161in_ifm">https://www.parlementairemonitor.nl/9353000/1/j9vvij5epmj1ey0/vkp1brpbygyb#p1</text:p></text:note-body></text:note> Zo ja, hoe voert u deze motie uit?</text:p>
      <text:p text:style-name="ifm_p_ifm">Kent u de aangenomen motie-Jetten c.s. (Kamerstuk 33 529 , nr. 508) waarin staat dat woningen uit batch 1581 met versterkingsadvies de mogelijkheid geboden moet worden om dat advies uit te laten voeren, net als de eigenaren uit batch 1588?<text:note text:id="n2" text:note-class="footnote"><text:note-citation text:label="2 ">2</text:note-citation><text:note-body><text:p text:style-name="ifm_p_font.normal_size.6.93pt_mt..5mm_indent.-0.1161in_mleft.0.1161in_ifm">https://www.parlementairemonitor.nl/9353000/1/j9vvij5epmj1ey0/vkptds210hzs#p1</text:p></text:note-body></text:note> Zo ja, hoe voert u deze motie uit?</text:p>
      <text:p text:style-name="ifm_p_mt.3.76mm_ifm">Antwoord 1, 2</text:p>
      <text:p text:style-name="ifm_p_ifm">Ik ben bekend met deze moties. Door het besluit om de gaswinning uit het Groningenveld volledig af te bouwen is het perspectief veranderd. Desalniettemin is de versterking van huizen waarvoor een versterkingsadvies op dat moment al was voorgelegd aan de bewoner voortgezet. Voor de batch 1588 betekent dit dat de uitvoering doorgaat conform de verstrekte adviezen. Het budget is beschikbaar. Er is intensief overleg tussen Rijk, regio en NCG over de uitvoering van deze versterking om de uitvoering zo snel mogelijk en met voldoende draagvlak te starten.</text:p>
      <text:p text:style-name="ifm_p_ifm">Voor de batch 1.581 geldt dat, op een enkele uitzondering na, op dat moment geen versterkingsadviezen waren verstrekt, wat betekent dat de gewekte verwachtingen van een andere orde waren. Versterking van adressen in deze batch die op basis van de HRA niet aan de veiligheidsnorm voldoen, wordt uitgevoerd aan de hand van de al voorbereide versterkingsadviezen. Hiermee is invulling gegeven aan de motie-Jetten c.s. Met de eigenaren van de woningen die op basis van de HRA aan de veiligheidsnorm voldoen wordt een gesprek gevoerd. Daarbij wordt aan hen de mogelijkheid geboden om het versterkingsadvies te laten actualiseren aan de hand van de meest actuele NPR, of af te zien van versterkingsmaatregelen.</text:p>
      <text:p text:style-name="ifm_p_mt.3.76mm_ifm">Vraag 3, 4, 5, 6</text:p>
      <text:p text:style-name="ifm_p_ifm">Bent u ervan op de hoogte dat de heer Warink uit Loppersum (batch 1581) een versterkingsrapport (376 pagina’s) heeft en nu een brief heeft ontvangen dat zijn huis veilig is, omdat het adres niet uit het HRA-model is gekomen?</text:p>
      <text:p text:style-name="ifm_p_ifm">Deelt u de mening dat dit haaks staat op wat de Kamer in de in vraag een en twee genoemde moties heeft uitgesproken? Waarom worden de beloften die u heeft gedaan gebroken? Hoe gaat u dat oplossen?</text:p>
      <text:p text:style-name="ifm_p_ifm">Bent u ervan op de hoogte dat de aannemer van de heer Warink niet aan versterking durft te beginnen omdat de muren teveel op spanning staan? Wat denkt u dat het met de heer Warink en zijn partner doet, dat nu volgens het HRA-model de woning toch veilig schijnt te zijn?</text:p>
      <text:p text:style-name="ifm_p_ifm">Bent u er van op de hoogte dat een dorpsgenoot van de heer Warink, een pand bezit dat niet in elkaar stort doordat het door verwarmingsbuizen bij elkaar wordt gehouden? Maar dat dit pand niet uit het HRA-model is gekomen en dus nu veilig is verklaard?</text:p>
      <text:p text:style-name="ifm_p_mt.3.76mm_ifm">Antwoord 3, 4, 5, 6</text:p>
      <text:p text:style-name="ifm_p_ifm">Het past mij als Minister niet om in het openbaar van gedachten te wisselen over een individuele casus. Ik doe er alles aan om samen met alle betrokken partijen de onzekerheid over versterking bij de bewoners zo veel en zo snel mogelijk te beperken. De versterkingsoperatie is enkele jaren geleden gestart op basis van de toen beschikbare kennis en met een voortdurende gaswinning in het vooruitzicht. Met het besluit om de gaswinning versneld en volledig te beëindigen is een fundamenteel ander toekomstperspectief ontstaan. Door de afbouw van de gaswinning wordt het veiliger in Groningen, en neemt de omvang van de noodzakelijke versterking af. Dit is de conclusie van de Mijnraad op basis van adviezen van het SodM, het KNMI, TNO, NEN en een panel van hoogleraren (zie Kamerstuk 33 529, nr. 502).</text:p>
      <text:p text:style-name="ifm_p_ifm">Zoals aangegeven in het antwoord op vraag 1 en 2 geldt voor slechts enkele bewoners uit de batch 1.581 dat hen een versterkingsadvies is overlegd voorafgaand aan het besluit om de versterkingsoperatie te herijken in het licht van de afbouw van de gaswinning. Na dit moment zijn wel, in reactie op individuele verzoeken, aan een aantal bewoners versterkingsadviezen verstrekt, die nog waren gebaseerd op de aanpak en veiligheidsrisico’s behorende bij doorgaande gaswinning op een relatief hoog niveau. Dit betekent echter niet dat huizen op basis van oude inzichten nog aangepakt gaan worden. Dat een huis niet uit het HRA-model is gekomen als naar verwachting risicovol, betekent overigens niet dat het veilig is verklaard. Een deskundige toets op de veiligheid van een individuele woning wordt daarom mogelijk gemaakt.</text:p>
      <text:p text:style-name="ifm_p_mt.3.76mm_ifm">Vraag 7</text:p>
      <text:p text:style-name="ifm_p_ifm">Staat u nog achter uw uitspraken dat het zo erg is dat mensen van anderen te horen krijgen wat er met hun huis gebeurt en dat mensen daar zelf niet over gaan? Zo ja, wat gaat u er dan aan doen om de mensen hun zeggenschap terug te geven?</text:p>
      <text:p text:style-name="ifm_p_mt.3.76mm_ifm">Antwoord 7</text:p>
      <text:p text:style-name="ifm_p_ifm">De bewoner staat centraal in de vernieuwde aanpak van de versterkingsopgave. Het uitgangspunt is dat de eigenaar het laatste woord heeft over de versterking van zijn woning. Het ontwerp voor de versterking komt in nauwe samenspraak met de eigenaar/bewoner tot stand komen. Dit gebeurt op basis van een beoordeling die is opgesteld door een expert. De bewoner moet akkoord gaan met het plan voordat het uitgevoerd kan worden. Dit laat onverlet dat zich de uitzonderlijke situatie kan voordoen dat de gemeente als bevoegd gezag, gemotiveerd en na aanspreken van de eigenaar, moet kunnen ingrijpen om acuut onveilige situaties te voorkomen. Daarnaast wordt met het oog op versnelling van de uitvoering op dit moment gewerkt aan een catalogus van standaard-maatregelen. Dit biedt aan bewoners de mogelijkheid om een keuze te maken uit verschillende mogelijke maatregelen om tot de noodzakelijke versterking te komen.</text:p>
      <text:p text:style-name="ifm_p_mt.3.76mm_ifm">Vraag 8</text:p>
      <text:p text:style-name="ifm_p_ifm">Wat denkt u dat het met de bewoners doet dat ze zo lang in onzekerheid zitten over hun woning?</text:p>
      <text:p text:style-name="ifm_p_mt.3.76mm_ifm">Antwoord 8</text:p>
      <text:p text:style-name="ifm_p_ifm">Wij werken hard om alle Groningers zo snel mogelijk duidelijkheid te geven. Dit doen we conform de vernieuwde aanpak. Er is nog veel werk te verzetten, en ik wil geen beloftes doen die ik niet kan na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Van der Lee en Nijboer over woningen die eerst versterkt zouden worden, maar nu veilig blijken te zijn volgens het HRA-model</dc:title>
    <meta:user-defined meta:name="OVERHEIDop.ParlID/DC.identifier">ah-tk-20182019-1212</meta:user-defined>
    <meta:user-defined meta:name="OVERHEIDop.vraagnummer">2018Z23256</meta:user-defined>
    <meta:user-defined meta:name="OVERHEIDop.aanhangselNummer">121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T.M.T. van der Lee</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1-17</meta:user-defined>
    <meta:user-defined meta:name="OVERHEID.StatenGeneraal/DC.creator">Tweede Kamer der Staten-Generaal</meta:user-defined>
    <dc:language>nl</dc:language>
    <meta:user-defined meta:name="DCTERMS.alternative"/>
    <meta:user-defined meta:name="DC.title">Antwoord op vragen van de leden Beckerman, Van der Lee en Nijboer over woningen die eerst versterkt zouden worden, maar nu veilig blijken te zijn volgens het HRA-model</meta:user-defined>
    <meta:user-defined meta:name="DCTERMS.W3CDTF/DCTERMS.available">2019-01-18</meta:user-defined>
    <meta:user-defined meta:name="OVERHEIDop.publicationName">Kamervragen (Aanhangsel)</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