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text:p>
      <text:p text:style-name="ifm_p_font.roman_mt.3.76mm_ifm">Vragen van het lid <text:span text:style-name="ifm_span_font.bold_ifm">Peters</text:span> (CDA) aan de Staatssecretaris van Financiën en de Minister van Sociale Zaken en Werkgelegenheid over <text:span text:style-name="ifm_span_font.italic_ifm">het niet kunnen treffen van een persoonlijke betalingsregeling voor gedupeerde ouders in verband met de door de eigenaar van kinderopvang «de Parel» gepleegde fraude met kinderopvangtoeslag</text:span> (ingezonden 3 september 2018).</text:p>
      <text:p text:style-name="ifm_p_font.roman_mt.3.76mm_ifm">Antwoord van Staatssecretaris <text:span text:style-name="ifm_span_font.bold_ifm">Snel</text:span> (Financiën) (ontvangen 2 oktober 2018).</text:p>
      <text:p text:style-name="ifm_p_mt.3.76mm_ifm">Vraag 1</text:p>
      <text:p text:style-name="ifm_p_ifm">Kunt u bevestigen dat de eigenaren van kinderopvang de Parel in Rotterdam door de rechter zijn veroordeeld voor fraude met toeslagen?</text:p>
      <text:p text:style-name="ifm_p_mt.3.76mm_ifm">Antwoord 1</text:p>
      <text:p text:style-name="ifm_p_ifm">Ik kan bevestigen dat een van de twee eigenaren strafrechtelijk is veroordeeld.</text:p>
      <text:p text:style-name="ifm_p_mt.3.76mm_ifm">Vraag 2</text:p>
      <text:p text:style-name="ifm_p_ifm">Kunt u tevens bevestigen dat als gevolg hiervan de gedupeerde ouders de kinderopvangtoeslag moeten terugbetalen aan de Belastingdienst?</text:p>
      <text:p text:style-name="ifm_p_mt.3.76mm_ifm">Antwoord 2</text:p>
      <text:p text:style-name="ifm_p_ifm">De strafrechtelijke veroordeling van de eigenaar van kinderopvang de Parel staat los van het eventuele recht op kinderopvangtoeslag van de betrokken ouders. Bij deze ouders is op individuele basis het recht op kinderopvangtoeslag gecontroleerd. Ouders zijn zelf verantwoordelijk voor hun toeslag en voor een mogelijke terugvordering. In de gevallen waarbij bleek dat er geen of minder recht op kinderopvangtoeslag bestond, is conform de geldende wet- en regelgeving het teveel uitbetaalde bedrag bij de betreffende ouders teruggevorderd.</text:p>
      <text:p text:style-name="ifm_p_mt.3.76mm_ifm">Vraag 3</text:p>
      <text:p text:style-name="ifm_p_ifm">Herinnert u zich dat op schriftelijke Kamervragen is geantwoord dat «indien ouders verwachten hierdoor in betalingsproblemen te komen, zij bij de Belastingdienst om een persoonlijke regeling kunnen vragen?<text:note text:id="ID-2018Z15100-d37e61" text:note-class="footnote"><text:note-citation text:label="1 ">1</text:note-citation><text:note-body><text:p text:style-name="ifm_p_font.normal_size.6.93pt_mt..5mm_indent.-0.1161in_mleft.0.1161in_ifm">Kamerstukken II 2015–2016, Aanhangsel van de Handelingen, nr. 2675 (2016Z08914)</text:p></text:note-body></text:note></text:p>
      <text:p text:style-name="ifm_p_mt.3.76mm_ifm">Antwoord 3</text:p>
      <text:p text:style-name="ifm_p_ifm">Het klopt dat aan uw Kamer is bericht dat, zoals gebruikelijk, de betrokken ouders om een persoonlijke betalingsregeling kunnen vragen, als zij verwachten dat zij niet kunnen voldoen aan de betalingsverplichting van de standaard betalingsregeling van 24 maanden. Bij de beoordeling om in aanmerking te komen voor een persoonlijke betalingsregeling wordt rekening gehouden met de betalingscapaciteit van de betrokken ouder en wordt er rekening gehouden met de beslagvrije voet. Dit is de standaard werkwijze bij het terugvorderen van toeslagen. Die is ook hier toegepast.</text:p>
      <text:p text:style-name="ifm_p_mt.3.76mm_ifm">Vraag 4</text:p>
      <text:p text:style-name="ifm_p_ifm">Kunt u aangeven hoe vaak een verzoek tot een persoonlijke betalingsregeling is gedaan en hoeveel van die verzoeken door de Belastingdienst zijn ingewilligd?</text:p>
      <text:p text:style-name="ifm_p_mt.3.76mm_ifm">Antwoord 4</text:p>
      <text:p text:style-name="ifm_p_ifm">Vijftig ouders hebben een verzoek voor een persoonlijke betalingsregeling naar draagkracht ingediend. Daarvan zijn er vijftien toegekend. Eén verzoek kan betrekking hebben om meerdere vorderingen, als de ouder meerdere terugvorderingsbeschikkingen heeft ontvangen.</text:p>
      <text:p text:style-name="ifm_p_mt.3.76mm_ifm">Vraag 5</text:p>
      <text:p text:style-name="ifm_p_ifm">Kunt u verklaren waarom er, ondanks de toezegging dat er op verzoek door de Belastingdienst een persoonlijke regeling getroffen kan worden, nog steeds ouders zijn die financieel in de problemen komen, omdat de Belastingdienst hun verzoek om een persoonlijke betalingsregeling toch nog afwijst?<text:note text:id="ID-2018Z15100-d37e82" text:note-class="footnote"><text:note-citation text:label="2 ">2</text:note-citation><text:note-body><text:p text:style-name="ifm_p_font.normal_size.6.93pt_mt..5mm_indent.-0.1161in_mleft.0.1161in_ifm">Afwijzing Belastingdienst op verzoek om persoonlijke betalingsregeling (geanonimiseerd meegezonden aan kabinet)</text:p></text:note-body></text:note></text:p>
      <text:p text:style-name="ifm_p_mt.3.76mm_ifm">Antwoord 5</text:p>
      <text:p text:style-name="ifm_p_ifm">Alle verzoeken voor een persoonlijke betalingsregeling worden beoordeeld aan de hand van de individuele omstandigheden van de ouders. Er zijn verschillende redenen waardoor een ouder niet in aanmerking komt voor een persoonlijke betalingsregeling. Dit kan bijvoorbeeld zo zijn als de draagkracht of het vermogen van de ouder voldoende is om de terugvordering in 24 termijnen te voldoen. Er kan ook sprake zijn van opzet of grove schuld aan de zijde van de betrokken ouder. In dat geval is volgens de geldende wet- en regelgeving een persoonlijke betalingsregeling niet mogelijk. De ouder kan dan een verzoek doen voor de «maatregel bij verrekenen van de kinderopvangtoeslag». De maatregel voorkomt dat terugvorderingen worden verrekend met de uitbetaling van de kinderopvangtoeslag voor het lopende jaar. Ouders zullen worden geïnformeerd over deze maatregel.</text:p>
      <text:p text:style-name="ifm_p_mt.3.76mm_ifm">Vraag 6</text:p>
      <text:p text:style-name="ifm_p_ifm">Welke oorzaken liggen ten grondslag aan deze miscommunicatie?</text:p>
      <text:p text:style-name="ifm_p_mt.3.76mm_ifm">Antwoord 6</text:p>
      <text:p text:style-name="ifm_p_ifm">Aan uw Kamer is bericht dat de betrokken ouders een verzoek tot een persoonlijke betalingsregeling kunnen doen indien zij verwachten in betalingsproblemen te komen. Deze verzoeken zijn vervolgens op individuele basis beoordeeld. Er zijn diverse redenen waarom een ouder wel of niet in aanmerking komt voor een persoonlijke betalingsregeling. Er is naar mijn mening geen sprake van miscommunicatie. Er is niet toegezegd dat alle verzoeken zonder meer zouden worden gehonoreerd. Overigens hebben ouders die (na aanvraag en beoordeling) in aanmerking kwamen voor een persoonlijke betalingsregeling deze gekregen.</text:p>
      <text:p text:style-name="ifm_p_mt.3.76mm_ifm">Vraag 7</text:p>
      <text:p text:style-name="ifm_p_ifm">Welke maatregelen zult u wanneer treffen om aan deze ongewenste situatie voor gedupeerde ouders een einde te maken en er in het vervolg, op verzoek van hen, een persoonlijke betalingsregeling door de Belastingdienst getroffen zal worden?</text:p>
      <text:p text:style-name="ifm_p_mt.3.76mm_ifm">Antwoord 7</text:p>
      <text:p text:style-name="ifm_p_ifm">De Belastingdienst betreurt het dat ouders in financiële problemen zijn gekomen. De binnengekomen verzoeken voor een persoonlijke betalingsregeling zijn op individuele basis door de Belastingdienst beoordeeld waarbij rekening is gehouden met ieders persoonlijke situatie. Als ouders de terugvordering niet in 24 termijn kunnen voldoen, komen zij (in principe) in aanmerking voor een persoonlijke betalingsregeling. Daarmee is een zorgvuldige persoonlijke benadering van de individuele ouder geborgd. Ouders die niet in aanmerking komen voor een persoonlijke betalingsregeling, omdat er bijvoorbeeld sprake is van opzet of grove schuld, kunnen mogelijk wel gebruik maken van «de maatregel bij verrekening van de kinderopvangtoeslag».</text:p>
      <text:p text:style-name="ifm_p_mt.3.76mm_ifm">Vraag 8</text:p>
      <text:p text:style-name="ifm_p_ifm">Wat zult u doen om ouders, die al een afwijzing door de Belastingdienst hebben gekregen op hun eerder verzoek, alsnog voor een persoonlijke betalingsregeling in aanmerking te laten komen en zult u de Belastingdienst opdragen hen daartoe actief te benaderen? Zo nee, waarom niet?</text:p>
      <text:p text:style-name="ifm_p_mt.3.76mm_ifm">Antwoord 8</text:p>
      <text:p text:style-name="ifm_p_ifm">De Belastingdienst heeft alle verzoeken voor een persoonlijke betalingsregeling beoordeeld, waarbij gekeken is naar de financiële situatie van de ouders. Daarbij is door de Belastingdienst iedere ouder individueel behandeld. Een nieuwe beoordeling zal, naar verwachting, tot hetzelfde resultaat leiden. Ouders die niet in aanmerking zijn gekomen voor een persoonlijke betalingsregeling zullen worden geïnformeerd over de maatregel bij het verrekenen van de kinderopvangtoeslag. De mededeling die ouders ontvangen bij het verrekenen van de kinderopvangtoeslag wordt hiervoor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niet kunnen treffen van een persoonlijke betalingsregeling voor gedupeerde ouders in verband met de door de eigenaar van kinderopvang 'de Parel' gepleegde fraude met kinderopvangtoeslag</dc:title>
    <meta:user-defined meta:name="OVERHEIDop.ParlID/DC.identifier">ah-tk-20182019-121</meta:user-defined>
    <meta:user-defined meta:name="OVERHEIDop.vraagnummer">2018Z15100</meta:user-defined>
    <meta:user-defined meta:name="OVERHEIDop.aanhangselNummer">121</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M. Snel</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Antwoord op vragen van het lid Peters over het niet kunnen treffen van een persoonlijke betalingsregeling voor gedupeerde ouders in verband met de door de eigenaar van kinderopvang 'de Parel' gepleegde fraude met kinderopvangtoeslag</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Sociale zekerheid | Gezin en kinderen</meta:user-defined>
    <meta:user-defined meta:name="OVERHEIDop.versieInformatie"/>
  </office:meta>
</office:document-meta>
</file>