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8</text:p>
      <text:p text:style-name="ifm_p_font.roman_mt.3.76mm_ifm">Vragen van de leden <text:span text:style-name="ifm_span_font.bold_ifm">Groothuizen</text:span>, <text:span text:style-name="ifm_span_font.bold_ifm">Diertens</text:span> en <text:span text:style-name="ifm_span_font.bold_ifm">Bouali</text:span> (allen D66) aan de Staatssecretarissen van Binnenlandse Zaken en Koninkrijksrelaties en van Justitie en Veiligheid over <text:span text:style-name="ifm_span_font.italic_ifm">het bericht «Caribische eilanden kunnen grotere toestroom Venezolanen verwachten»</text:span> (ingezonden 27 december 2018).</text:p>
      <text:p text:style-name="ifm_p_font.roman_mt.3.76mm_ifm">Mededeling van Staatssecretaris <text:span text:style-name="ifm_span_font.bold_ifm">Knops</text:span> (Binnenlandse Zaken en Koninkrijksrelaties) (ontvangen 17 januari 2019).</text:p>
      <text:p text:style-name="ifm_p_mt.3.76mm_ifm">Vraag 1</text:p>
      <text:p text:style-name="ifm_p_ifm">Bent u bekend met het bericht «Caribische eilanden kunnen grotere toestroom Venezolanen verwachten»?<text:note text:id="ID-2018Z24780-d37e63" text:note-class="footnote"><text:note-citation text:label="1 ">1</text:note-citation><text:note-body><text:p text:style-name="ifm_p_font.normal_size.6.93pt_mt..5mm_indent.-0.1161in_mleft.0.1161in_ifm">https://nos.nl/artikel/2264040-caribische-eilanden-kunnen-grotere-toestroom-venezolanen-verwachten.html</text:p></text:note-body></text:note></text:p>
      <text:p text:style-name="ifm_p_mt.3.76mm_ifm">Vraag 2</text:p>
      <text:p text:style-name="ifm_p_ifm">Hoe verklaart u dat UNHCR verwacht dat het aantal Venezolaanse asielzoekers en vluchtelingen volgend jaar zal oplopen tot 220.000, terwijl u in uw brief<text:note text:id="ID-2018Z24780-d37e76" text:note-class="footnote"><text:note-citation text:label="2 ">2</text:note-citation><text:note-body><text:p text:style-name="ifm_p_font.normal_size.6.93pt_mt..5mm_indent.-0.1161in_mleft.0.1161in_ifm">https://www.rijksoverheid.nl/documenten/kamerstukken/2018/12/14/kamerbrief-verzoek-om-reactie-op-de-venezolaanse-vluchtelingenproblematiek-en-de-nederlandse-rol-in-de-opvang</text:p></text:note-body></text:note> aan de Kamer aangeeft geen aanwijzing te hebben voor een (aanstaande) grote migrantenstroom richting het Caribische deel van het Koninkrijk?</text:p>
      <text:p text:style-name="ifm_p_mt.3.76mm_ifm">Vraag 3</text:p>
      <text:p text:style-name="ifm_p_ifm">Klopt het dat de UNHCR-vertegenwoordiger op Curaçao is weggestuurd door de lokale autoriteiten? Wat is daarvoor de reden? Welke gevolgen heeft dit?</text:p>
      <text:p text:style-name="ifm_p_mt.3.76mm_ifm">Vraag 4</text:p>
      <text:p text:style-name="ifm_p_ifm">Hoeveel procent van de Venezolaanse asielzoekers en vluchtelingen wordt op dit moment opgevangen in omliggende landen en hoeveel worden opgevangen door Curaçao en Aruba?</text:p>
      <text:p text:style-name="ifm_p_mt.3.76mm_ifm">Vraag 5</text:p>
      <text:p text:style-name="ifm_p_ifm">Hoe wordt de 5,1 miljoen euro die door het kabinet beschikbaar is gesteld voor regionale hulpverzoeken besteed? Hoe wordt gewaarborgd dat dit geld ook op de juiste manier en aan de juiste dingen wordt besteed? Is daar toezicht op?</text:p>
      <text:p text:style-name="ifm_p_mt.3.76mm_ifm">Vraag 6</text:p>
      <text:p text:style-name="ifm_p_ifm">Hoe staat het specifiek met de gelden die beschikbaar zijn gesteld door het kabinet als gevolg van een bijstandsverzoek van Curaçao voor vreemdelingendetentie? Hoe houdt Nederland er toezicht op dat deze vreemdelingendetentie voldoet aan de gestelde internationale normen en mensenrechtenstandaards?</text:p>
      <text:p text:style-name="ifm_p_mt.3.76mm_ifm">Vraag 7</text:p>
      <text:p text:style-name="ifm_p_ifm">Op welke gebieden geeft Nederland momenteel ondersteuning aan Curaçao? Welke ondersteuning geeft Nederland aan Aruba? Wordt er ook specifieke ondersteuning gegeven in de ontwikkeling en opbouw van een asielprocedure op Aruba en Curaçao? Hoe verloopt de samenwerking tussen de Nederlandse experts en de autoriteiten op Curaçao en Aruba?</text:p>
      <text:p text:style-name="ifm_p_mt.3.76mm_ifm">Vraag 8</text:p>
      <text:p text:style-name="ifm_p_ifm">Herinnert u zich de antwoorden op de vragen van 14 september 2018 van de leden Groothuizen en Diertens, waarin u schrijft dat de artikel 3 EVRM-procedure op Curaçao mogelijk moet worden aangepast?<text:note text:id="ID-2018Z24780-d37e116" text:note-class="footnote"><text:note-citation text:label="3 ">3</text:note-citation><text:note-body><text:p text:style-name="ifm_p_font.normal_size.6.93pt_mt..5mm_indent.-0.1161in_mleft.0.1161in_ifm">Aanhangsel Handelingen 2018/19, nr. 618.</text:p></text:note-body></text:note> Hoe staat het daarmee? Zijn de aanpassingen gedaan? Zo nee, waarom niet? Zo ja, wordt dit in de praktijk ook correct uitgevoerd? Hoe zit dit op Aruba?</text:p>
      <text:p text:style-name="ifm_p_mt.3.76mm_ifm">Vraag 9</text:p>
      <text:p text:style-name="ifm_p_ifm">Welke rol speelt Nederland, gelet op artikel 43 van het Statuut, bij het waarborgen van het fundamentele mensenrecht op non-refoulement? Wat zou Nederland nog meer kunnen doen om te waarborgen dat fundamentele mensenrechten met betrekking tot asielzoekers en vluchtelingen worden nageleefd? Denkt u dat bij een (verdere) verslechtering van de situatie voor asielzoekers en vluchtelingen op Aruba en Curaçao in de toekomst een interventie noodzakelijk zal zijn? Hoe monitort u de situatie?</text:p>
      <text:p text:style-name="ifm_p_mt.3.76mm_ifm">Vraag 10</text:p>
      <text:p text:style-name="ifm_p_ifm">Hoeveel asielaanvragen van Venezolanen zijn er in 2016, 2017 en 2018 in Nederland gedaan? Hoeveel daarvan hebben tot inwilliging geleid? Hoeveel zijn afgewezen? Hoeveel zijn nog in behandeling? Is het inwilligingspercentage vergelijkbaar met andere landen? Zo niet, hoe verklaart u dit?</text:p>
      <text:p text:style-name="ifm_p_mt.3.76mm_ifm">Vraag 11</text:p>
      <text:p text:style-name="ifm_p_ifm">Op basis van welke (landen)informatie wordt door de IND besloten over het al dan niet toekennen van asiel aan Venezolanen? Is deze informatie, naar uw oordeel, voldoende?</text:p>
      <text:p text:style-name="ifm_p_mt.3.76mm_ifm">Vraag 12</text:p>
      <text:p text:style-name="ifm_p_ifm">Bent u bekend met de landeninformatie dat er in Venezuela op grote schaal mensen arbitrair worden gedetineerd, gemarteld en zelfs standrechtelijk worden geëxecuteerd vanwege hun politieke overtuiging en deelname aan protesten? Van wanneer dateert het laatste ambtsbericht over Venezuela? Deelt u de mening dat het goed zou zijn om een (geactualiseerd) ambtsbericht te laten opstellen gelet op de huidige situatie waarin het land verkeert?</text:p>
      <text:p text:style-name="ifm_p_mt.3.76mm_ifm">Vraag 13</text:p>
      <text:p text:style-name="ifm_p_ifm">Zijn er plannen om een landenrapport op te laten stellen door het European Asylum Support Office (EASO)? Zo nee, waarom niet? Op welke manier is er binnen Europa overleg over de situatie in Venezuela, de mensenrechtensituatie aldaar, en de mogelijk effecten op het aantal asielaanvragen in Europa?</text:p>
      <text:p text:style-name="ifm_p_mt.3.76mm_ifm">Vraag 14</text:p>
      <text:p text:style-name="ifm_p_ifm">Hoeveel Venezolanen zijn er in 2018 de toegang geweigerd (al dan niet als toerist) tot Nederland en teruggestuurd naar Venezuela, Aruba, Curaçao of andere landen, en waren hieronder kinderen? Worden Venezolanen bij aankomst in Nederland op dit moment geïnformeerd door de KMar en/of IND over hun rechten en de mogelijkheden om asiel aan te vragen? Zo ja, hoe beoordeelt u die praktijk en welke maatregelen kunt u nemen om te voorkomen dat mensen worden gefnuikt in hun recht om een asielaanvraag te doen?</text:p>
      <text:h text:style-name="ifm_p_font.bold_mt.5.08mm_page.keep-with-next_ifm" text:outline-level="2">Mededeling</text:h>
      <text:p text:style-name="ifm_p_mt.4.23mm_ifm">Hierbij deel ik u mede dat de aan mij en de Staatssecretaris van Justitie en Veiligheid gestelde vragen van de leden Groothuizen, Diertens en Bouali (allen D66) over het bericht «Caribische eilanden kunnen grotere toestroom Venezolanen verwachten» (ingezonden op 27 december 2018), met kenmerk 2018Z24780, niet binnen de termijn van drie weken kunnen worden beantwoord.</text:p>
      <text:p text:style-name="ifm_p_ifm">De benodigde afstemming met de betreffende autoriteiten, betrokken departementen en organisaties vergt helaas meer tijd.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Diertens en Bouali over het bericht 'Caribische eilanden kunnen grotere toestroom Venezolanen verwachten'</dc:title>
    <meta:user-defined meta:name="OVERHEIDop.ParlID/DC.identifier">ah-tk-20182019-1208</meta:user-defined>
    <meta:user-defined meta:name="OVERHEIDop.vraagnummer">2018Z24780</meta:user-defined>
    <meta:user-defined meta:name="OVERHEIDop.aanhangselNummer">1208</meta:user-defined>
    <meta:user-defined meta:name="OVERHEIDop.AanhangselTypen/DC.type">Mededeling</meta:user-defined>
    <meta:user-defined meta:name="OVERHEIDop.Parlementair/DC.type">Aanhangsel van de Handelingen</meta:user-defined>
    <meta:user-defined meta:name="OVERHEIDop.indiener">A. Bouali</meta:user-defined>
    <meta:user-defined meta:name="OVERHEIDop.indiener">A.E. Diertens</meta:user-defined>
    <meta:user-defined meta:name="OVERHEIDop.indiener">M. Groothuizen</meta:user-defined>
    <meta:user-defined meta:name="OVERHEIDop.ontvanger">R.W. Knops</meta:user-defined>
    <meta:user-defined meta:name="OVERHEIDop.vergaderjaar">2018-2019</meta:user-defined>
    <meta:user-defined meta:name="DCTERMS.W3CDTF/OVERHEIDop.datumOntvangst">2019-01-17</meta:user-defined>
    <meta:user-defined meta:name="OVERHEID.StatenGeneraal/DC.creator">Tweede Kamer der Staten-Generaal</meta:user-defined>
    <dc:language>nl</dc:language>
    <meta:user-defined meta:name="DCTERMS.alternative"/>
    <meta:user-defined meta:name="DC.title">Uitstel beantwoording vragen van de leden Groothuizen, Diertens en Bouali over het bericht 'Caribische eilanden kunnen grotere toestroom Venezolanen verwachten'</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