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Van Dam</text:span> (CDA) aan de Minister van Justitie en Veiligheid over <text:span text:style-name="ifm_span_font.italic_ifm">het expertisecentrum CBRN-explosieven binnen de Landelijke Eenheid van de Politie</text:span> (ingezonden 5 december 2018).</text:p>
      <text:p text:style-name="ifm_p_font.roman_mt.3.76mm_ifm">Mededeling van Minister <text:span text:style-name="ifm_span_font.bold_ifm">Grapperhaus</text:span> (Justitie en Veiligheid) (ontvangen 16 januari 2019).</text:p>
      <text:p text:style-name="ifm_p_mt.3.76mm_ifm">Vraag 1</text:p>
      <text:p text:style-name="ifm_p_ifm">Bent u bekend met de berichten van Omroep West, het Dagblad van het Noorden, de website van de NOS en de eigen website van de politie maar ook met vele andere berichten in de media over het aantreffen van, of geconfronteerd worden met explosieven door de politie?<text:note text:id="ID-2018Z23044-d37e58" text:note-class="footnote"><text:note-citation text:label="1 ">1</text:note-citation><text:note-body><text:p text:style-name="ifm_p_font.normal_size.6.93pt_mt..5mm_indent.-0.1161in_mleft.0.1161in_ifm">EOD ontmantelt explosief in Zoetermeer, Omroep West 21 november 2018 https://www.omroepwest.nl/nieuws/3727150/EOD-ontmantelt-explosief-in-Zoetermeer</text:p></text:note-body></text:note>
         <text:note text:id="ID-2018Z23044-d37e66" text:note-class="footnote"><text:note-citation text:label="2 ">2</text:note-citation><text:note-body><text:p text:style-name="ifm_p_font.normal_size.6.93pt_mt..5mm_indent.-0.1161in_mleft.0.1161in_ifm">Politie haalt auto met explosieven van de weg bij Rogat, Dagblad van het Noorden, 13 september 2018 https://www.dvhn.nl/drenthe/Politie-haalt-auto-met-explosieven-van-de-weg-bij-Rogat-23532841.html</text:p></text:note-body></text:note>
         <text:note text:id="ID-2018Z23044-d37e74" text:note-class="footnote"><text:note-citation text:label="3 ">3</text:note-citation><text:note-body><text:p text:style-name="ifm_p_font.normal_size.6.93pt_mt..5mm_indent.-0.1161in_mleft.0.1161in_ifm">Commotie in Limburg, maar poederbrief blijkt gevuld met poedersuiker https://nos.nl/artikel/2261373-commotie-in-limburg-maar-poederbrief-blijkt-gevuld-met-poedersuiker.html</text:p></text:note-body></text:note>
         <text:note text:id="ID-2018Z23044-d37e82" text:note-class="footnote"><text:note-citation text:label="4 ">4</text:note-citation><text:note-body><text:p text:style-name="ifm_p_font.normal_size.6.93pt_mt..5mm_indent.-0.1161in_mleft.0.1161in_ifm">Getuigen gezocht in verband met vondst explosieven, website politie dd. 16 november 2018 https://www.politie.nl/nieuws/2018/november/16/03-getuigen-gezocht-in-verband-met-vondst-explosieven-almere.html</text:p></text:note-body></text:note></text:p>
      <text:p text:style-name="ifm_p_mt.3.76mm_ifm">Vraag 2</text:p>
      <text:p text:style-name="ifm_p_ifm">Deelt u de waarneming dat de politie zowel in de bestaande criminaliteitsvormen (bijvoorbeeld ram- en plofkraken) als in de bestrijding van terrorisme meer dan vroeger geconfronteerd wordt met explosieven en andere gevaren op het vlak van chemisch, biologisch, radiologisch en nucleair materiaal (CBRN)?</text:p>
      <text:p text:style-name="ifm_p_mt.3.76mm_ifm">Vraag 3</text:p>
      <text:p text:style-name="ifm_p_ifm">Op welke wijze heeft de politie expertise op het vlak van CBRN bijeen gebracht en geborgd binnen de organisatie? Welke expertise bestaat er in de basisteams, welke expertise is er binnen de eenheden georganiseerd en welke taken worden landelijk uitgevoerd? Zijn er samenwerkingsverbanden met andere overheidsdiensten?</text:p>
      <text:p text:style-name="ifm_p_mt.3.76mm_ifm">Vraag 4</text:p>
      <text:p text:style-name="ifm_p_ifm">Klopt het dat binnen de Landelijke Eenheid van de politie het expertisecentrum CENTREX CBRN-Explosieven bestaat? Is er een voornemen om dit expertisecentrum op te heffen en hoe bent u voornemens om dán de taken van dit centrum binnen de organisatie te beleggen. Bent u – zo nodig vertrouwelijk – bereid om de taken, de resultaten en de ontwikkeling van dit centrum toe te licht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expertisecentrum CBRN-explosieven binnen de Landelijke Eenheid van de Politie (ingezonden 5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expertisecentrum CBRN-explosieven binnen de Landelijke Eenheid van de Politie</dc:title>
    <meta:user-defined meta:name="OVERHEIDop.ParlID/DC.identifier">ah-tk-20182019-1201</meta:user-defined>
    <meta:user-defined meta:name="OVERHEIDop.vraagnummer">2018Z23044</meta:user-defined>
    <meta:user-defined meta:name="OVERHEIDop.aanhangselNummer">1201</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Van Dam over het expertisecentrum CBRN-explosieven binnen de Landelijke Eenheid van de Politie</meta:user-defined>
    <meta:user-defined meta:name="DCTERMS.W3CDTF/DCTERMS.available">2019-01-17</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