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text-properties fo:font-style="italic"/>
    </style:style>
    <style:style style:name="P5" style:family="paragraph" style:parent-style-name="Basis">
      <style:paragraph-properties fo:margin-top="0.376cm" fo:margin-bottom="0cm"/>
      <style:text-properties fo:font-style="italic"/>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T4"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2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0</text:p>
      <text:p text:style-name="P2">Vragen van de leden <text:span text:style-name="T1">Agnes Mulder</text:span> en <text:span text:style-name="T1">Ronnes</text:span> (beiden CDA) aan de Ministers van Economische Zaken en Klimaat en Binnenlandse Zaken en Koninkrijksrelaties over <text:span text:style-name="T2">het potentiële gebruik van slimme meters voor energiebesparing</text:span> (ingezonden 27 juli 2018).</text:p>
      <text:p text:style-name="P2">Antwoord van Minister <text:span text:style-name="T1">Wiebes</text:span> (Economische Zaken en Klimaat) (ontvangen 2 oktober 2018). Zie ook Aanhangsel Handelingen, vergaderjaar 2017–2018, nr. 3000.</text:p>
      <text:p text:style-name="P1">Vraag 1</text:p>
      <text:p text:style-name="Basis">Kunt u bevestigen dat de eerste evaluatie van het Convenant 10 petajoule (PJ) energiebesparing gebouwde omgeving eind 2018 afgerond is?<text:note text:id="ftn1" text:note-class="footnote"><text:note-citation text:label="1 ">1 </text:note-citation><text:note-body><text:p text:style-name="P3">23 mei 2017, beschikbaar op: https://www.rijksoverheid.nl/binaries/rijksoverheid/documenten/convenanten/2017/05/23/convenant-energiebesparing-gebouwde-omgeving/Convenant+10+PJ+Gebouwde+Omgeving+tekenversie.pdf.</text:p></text:note-body></text:note></text:p>
      <text:p text:style-name="P1">Antwoord 1</text:p>
      <text:p text:style-name="Basis">De evaluatie van het «Convenant 10 petajoule (PJ) energiebesparing gebouwde omgeving» (hierna: Convenant) gaat over het jaar 2017. Het streven is dat eind 2018 deze evaluatie is afgerond en aan uw Kamer zal worden gestuurd.</text:p>
      <text:p text:style-name="P1">Vraag 2</text:p>
      <text:p text:style-name="Basis">Gezien artikel 6 van het convenant, waarin staat dat de energieleveranciers gezamenlijk zullen zorgdragen voor informatievoorziening aan klanten waar een slimme meter wordt geplaatst en dat er door netbeheerders en energieleveranciers gewerkt wordt aan de bekendheid van gebruiksmanagers, kunt u toelichten dat volgens de Marktbarometer Aanbieding Slimme Meters voortgangsrapportage 2017 de bedieningsindicator in 2017 is gedaald?<text:note text:id="ftn2" text:note-class="footnote"><text:note-citation text:label="2 ">2 </text:note-citation><text:note-body><text:p text:style-name="P3">Marktbarometer Aanbieding Slimme Meters Voortgangsrapportage, 19 juni 2018 (documentnr. 2018D37488).</text:p></text:note-body></text:note></text:p>
      <text:p text:style-name="P1">Antwoord 2</text:p>
      <text:p text:style-name="Basis"><text:soft-page-break/>Als oorzaak voor een daling van de bedieningsfactor is de daling van enkele onderliggende indicatoren aan te wijzen, zoals met name de bekendheid van gebruiksmanagers<text:note text:id="ftn3" text:note-class="footnote"><text:note-citation text:label="3 ">3 </text:note-citation><text:note-body><text:p text:style-name="P3">Pagina 18 van de Marktbarometer aanbieding Slimme Meters, Voortgangsrapportage 2017, 19 juni 2017.</text:p></text:note-body></text:note>. Het Convenant zet in op verbetering van de informatievoorziening over energieverbruiksmanagers. Het is nog te vroeg om hiervan de resultaten terug te zien, omdat het Convenant halverwege 2017 in werking is getreden.</text:p>
      <text:p text:style-name="P1">Vraag 3</text:p>
      <text:p text:style-name="Basis">Vindt u het ook teleurstellend dat slechts 4% van de consumenten waarbij een slimme meter is geïnstalleerd in 2017 bediend wordt volgens de vastgestelde definitie, zoals vermeld in dezelfde marktbarometer, terwijl dat in 2020 100% zou moeten zijn volgens artikel 5.2 van het convenant?</text:p>
      <text:p text:style-name="P1">Antwoord 3</text:p>
      <text:p text:style-name="Basis">De bedieningsfactor van de marktbarometer (4% in 2017) is opgebouwd uit meer onderliggende factoren<text:note text:id="ftn4" text:note-class="footnote"><text:note-citation text:label="4 ">4 </text:note-citation><text:note-body><text:p text:style-name="P3">Idem, noot 1.</text:p></text:note-body></text:note> dan alleen de aanbodinformatie waar artikel 5.2 uit het Convenant (100% in 2020) over spreekt. Het zijn dus geen vergelijkbare eenheden.</text:p>
      <text:p text:style-name="Basis">De afgelopen jaren is er een beperkte ontwikkeling te zien in het effectief aanbieden van energiebesparingsdiensten door de markt. Dit blijkt bijvoorbeeld uit het beperkte aantal consumenten dat een aanbod voor een energiebesparingsdienst heeft gekregen, of zich dit kan herinneren, dan wel voldoende informatie heeft om een dergelijke dienst aan te schaffen. In 2017 is dit zelfs afgenomen.</text:p>
      <text:p text:style-name="Basis">Opvallend is daarom dat er dit jaar toch een lichte groei te zien is van 4% in het bezit van energiebesparingsdiensten en het aanbod van deze diensten door energieleveranciers.</text:p>
      <text:p text:style-name="P1">Vraag 4</text:p>
      <text:p text:style-name="Basis">Kunt u aangeven hoe energieleveranciers en netbeheerders op dit punt concreet uitvoering geven aan het convenant?</text:p>
      <text:p text:style-name="P1">Antwoord 4</text:p>
      <text:p text:style-name="P4">Energieleveranciers</text:p>
      <text:p text:style-name="Basis">Energieleveranciers verstrekken elke maand een verbruiks- en indicatief kostenoverzicht (VKO). Huishoudelijke en klein-zakelijke verbruikers hebben hiermee verbeterd inzicht in het eigen energieverbruik dankzij de afspraken in het Convenant. Daarnaast hebben energieleveranciers zich eraan gecommitteerd om een verbeterd aanbod van producten en diensten te doen die leiden tot energiebesparing.</text:p>
      <text:p text:style-name="P5">Netbeheerders</text:p>
      <text:p text:style-name="Basis">Sinds januari 2017 publiceert Netbeheer Nederland wekelijks een overzicht van alle postcodegebieden waar die week de slimme meter is geïnstalleerd. Energieleveranciers kunnen hiermee klanten in een bepaald gebied gericht benaderen met energiebesparende maatregelen. Netbeheerders verstrekken aan consumenten aan wie de slimme meter wordt aangeboden informatie over de energieverbruiksmanager.</text:p>
      <text:p text:style-name="P1">Vraag 5</text:p>
      <text:p text:style-name="Basis">In hoeverre zou de aanbieding van informatie aan consumenten met een slimme meter verplicht kunnen worden aan energieleveranciers en netbeheerders indien er geen of onvoldoende uitvoering wordt gegeven aan het convenant?</text:p>
      <text:p text:style-name="P1">Antwoord 5</text:p>
      <text:p text:style-name="Basis"><text:soft-page-break/>Ik ga er vanuit dat het Convenant zal worden nageleefd. Indien dit niet zo blijkt te zijn, is het mogelijk om extra maatregelen te nemen. In dat geval zou er sprake zijn van een nieuwe situatie waarbij alle mogelijkheden tegen elkaar worden afgewogen.</text:p>
      <text:p text:style-name="P1">Vraag 6</text:p>
      <text:p text:style-name="Basis">In hoeverre wordt het besparingspotentieel op temperatuurinstelling bij aanwezigheid uit het rapport van het Ministerie van Volkshuisvesting, Ruimtelijke Ordening en Milieu (VROM)<text:note text:id="ftn5" text:note-class="footnote"><text:note-citation text:label="5 ">5 </text:note-citation><text:note-body><text:p text:style-name="P3">Ministerie van VROM, Energiegedrag in de woning, Aanknopingspunten voor de vermindering van het energiegebruik in de woningvoorraad, 11 maart 2010, pagina 45, https://www.rijksoverheid.nl/documenten/rapporten/2010/03/11/energiegedrag-in-de-woning.</text:p></text:note-body></text:note>, geraamd op 600 miljoen m<text:span text:style-name="T3">3</text:span> aardgas, gehaald?</text:p>
      <text:p text:style-name="P1">Antwoord 6</text:p>
      <text:p text:style-name="Basis">In het Convenant zijn medio 2017 afspraken met de sector gemaakt om energiebesparing verder te bevorderen. Het is nog te vroeg om het effect van deze maatregelen terug te zien.</text:p>
      <text:p text:style-name="P1">Vraag 7</text:p>
      <text:p text:style-name="Basis">Hoe groot schat u dit besparingspotentieel in en hoe verhoudt zich dat met de opgave voor de gebouwde omgeving in 2030?</text:p>
      <text:p text:style-name="P1">Antwoord 7</text:p>
      <text:p text:style-name="Basis">Het gehele Convenant heeft betrekking op een energiebesparing van 10 petajoule in 2020. Het besparingspotentieel per actie is berekend door ECN<text:note text:id="ftn6" text:note-class="footnote"><text:note-citation text:label="6 ">6 </text:note-citation><text:note-body><text:p text:style-name="P3">Rapport van ECN van 5 april 2017, «Besparingseffecten van slimme meters met feedbacksystemen en slimme thermostaten», kenmerk ECN-N--17–017.</text:p></text:note-body></text:note>. De besparing van 10 petajoule maakt onderdeel uit van de opgave uit het Energieakkoord en betreft een tiende van de opgave uit het Energieakkoord (100 petajoule totaal).</text:p>
      <text:p text:style-name="Basis">In de sector Gebouwde omgeving wil dit kabinet de uitstoot van CO<text:span text:style-name="T4">2</text:span> verminderen met 3,4 megaton in 2030, bovenop vaststaande en voorgenomen beleidsmaatregelen, zoals het Convenant.</text:p>
      <text:p text:style-name="P1">Vraag 8</text:p>
      <text:p text:style-name="Basis">Wist u dat recente technologische innovaties het mogelijk maken om thermostaten via het internet te verbinden met apps op smartphones van bewoners en dat zulke systemen automatisch de locatie en mobiliteitspatronen van bewoners kunnen leren en daarmee de thermostaat niet alleen automatisch lager kunnen zetten als niemand thuis is, maar ook automatisch op tijd omhoog zodat bewoners thuis komen in een warm huis?</text:p>
      <text:p text:style-name="P1">Antwoord 8</text:p>
      <text:p text:style-name="Basis">Ik ben hiermee bekend.</text:p>
      <text:p text:style-name="P1">Vraag 9</text:p>
      <text:p text:style-name="Basis">Deelt u de mening dat deze techniek een relatief snelle en goedkope manier zou kunnen zijn om CO<text:span text:style-name="T4">2</text:span>-emissies te reduceren zonder op comfort in te boeten? Zo ja, welke mogelijkheden ziet u om de verspreiding van slimme thermostaten naast de combinatie van isolatiemaatregelen en een slimme thermostaat bij het verstrekken van de Investeringssubsidie Duurzame Energie (ISDE)-subsidie te bevorderen?</text:p>
      <text:p text:style-name="P1">Antwoord 9</text:p>
      <text:p text:style-name="Basis">Ik deel de mening dat displays die het energieverbruik weergeven, en slimme thermostaten die het energieverbruik afstemmen op het verbruik van de bewoner, een relatief snelle en goedkope manier zijn om energie te besparen. In het kader van het Convenant is, in overleg met de sector, in dit verband gekeken naar de (ISDE)-subsidie, maar <text:soft-page-break/>is geconcludeerd dat geavanceerde regelsystemen om het rendement van warmtepompen en zonneboilers te verbeteren niet op een eenvoudige en effectieve manier in de (ISDE)-subsidie opgenomen kunnen worden.</text:p>
      <text:p text:style-name="Basis">In het Convenant heeft de sector een belangrijke rol gekregen bij het verkopen van dit soort apparaten. Energieleveranciers bevorderen op grond van het Convenant de verspreiding van slimme thermostaten.</text:p>
      <text:p text:style-name="Basis">Alhoewel deze displays en thermostaten niet zijn meegenomen in de (ISDE)-subsidie is er wel een voorziening voor getroffen. Met de «Subsidie energiebesparing eigen huis» (SEEH) kunnen Verenigingen van Eigenaren (VvE) subsidie krijgen voor displays, waarmee de consument inzicht krijgen in het eigen verbruik, mits zij ook twee isolatiemaatregelen treffen. Er kan bij de SEEH ook worden gekozen voor een thermostaat die het energieverbruik binnen de woning afstemt op het leefgedrag van de bewoners.</text:p>
      <text:p text:style-name="P1">Vraag 10</text:p>
      <text:p text:style-name="Basis">Bent u ermee bekend dat in de Verenigde Staten programmeerbare thermostaten sinds december 2016 het Energy Star label alleen nog kunnen verkrijgen indien de leveranciers regelmatig aan de hand van data gemeten in de praktijk aantonen dat hun producten de geclaimde energiebesparende eigenschappen bezitten, conform de «Connected Thermostats Specification»<text:note text:id="ftn7" text:note-class="footnote"><text:note-citation text:label="7 ">7 </text:note-citation><text:note-body><text:p text:style-name="P3">EPA, Connected Thermostats Specification,23 december 2016, beschikbaar op: https://www.energystar.gov/products/spec/connected_thermostats_specification_v1_0_pd.</text:p></text:note-body></text:note>?</text:p>
      <text:p text:style-name="P1">Antwoord 10</text:p>
      <text:p text:style-name="Basis">Ik ben hiermee bekend.</text:p>
      <text:p text:style-name="P1">Vraag 11</text:p>
      <text:p text:style-name="Basis">Is er in Nederland beleid van kracht dat leveranciers van thermostaten stimuleert en/of verplicht om verwarmen bij afwezigheid in de praktijk te voorkomen en/of te reduceren? Zo ja, wat voor beleid? Zo nee, bent u bereid om te bekijken hoe dergelijk beleid in nationaal of zo nodig in Europees verband geïntroduceerd kan worden?</text:p>
      <text:p text:style-name="P1">Antwoord 11</text:p>
      <text:p text:style-name="Basis">Alhoewel er geen direct beleid is dat leveranciers van thermostaten verplicht stelt om het verwarmingsgebruik bij afwezigheid te voorkomen, worden er wel op grond van het Convenant aanbevelingen gedaan door energieleveranciers aan hun klanten, die zien op verdere energiebesparing.</text:p>
      <text:p text:style-name="Basis">Er is daarnaast subsidie beschikbaar voor VvE’s voor thermostaten die kunnen worden afgestemd op het leefgedrag van de bewon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gnes Mulder en Ronnes over het potentiële gebruik van slimme meters voor energiebesparing</dc:title>
    <dc:language>nl</dc:language>
    <meta:document-statistic meta:table-count="1" meta:image-count="0" meta:object-count="0" meta:page-count="4" meta:paragraph-count="72" meta:word-count="1384" meta:character-count="9734"/>
    <dc:date>2018-10-03T16:12:05.95</dc:date>
    <dc:creator>Herman Firing</dc:creator>
    <meta:editing-duration>PT34S</meta:editing-duration>
    <meta:editing-cycles>1</meta:editing-cycles>
    <meta:user-defined meta:name="DC.title">Antwoord op vragen van de leden Agnes Mulder en Ronnes over het potentiële gebruik van slimme meters voor energiebesparing</meta:user-defined>
    <meta:user-defined meta:name="DCTERMS.W3CDTF/DCTERMS.available">2018-10-02</meta:user-defined>
    <meta:user-defined meta:name="DCTERMS.W3CDTF/DCTERMS.issued">2018-10-02</meta:user-defined>
    <meta:user-defined meta:name="DCTERMS.W3CDTF/OVERHEIDop.datumOntvangst">2018-10-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82019-120</meta:user-defined>
    <meta:user-defined meta:name="OVERHEIDop.Parlementair/DC.type" meta:value-type="string">Aanhangsel van de Handelingen</meta:user-defined>
    <meta:user-defined meta:name="OVERHEIDop.aanhangselNummer" meta:value-type="string">120</meta:user-defined>
    <meta:user-defined meta:name="OVERHEIDop.indiener" meta:value-type="string">H.A.G. Ronne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4414</meta:user-defined>
  </office:meta>
</office:document-meta>
</file>