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Helder</text:span> (PVV) aan de Minister van Justitie en Veiligheid over <text:span text:style-name="ifm_span_font.italic_ifm">het bericht «Politie registreert bewust de afkomst van agenten» en het interview met de nieuwe portefeuillehouder diversiteit</text:span> (ingezonden 12 december 2018).</text:p>
      <text:p text:style-name="ifm_p_font.roman_mt.3.76mm_ifm">Mededeling van Minister <text:span text:style-name="ifm_span_font.bold_ifm">Grapperhaus</text:span> (Justitie en Veiligheid) (ontvangen 16 januari 2019).</text:p>
      <text:p text:style-name="ifm_p_mt.3.76mm_ifm">Vraag 1</text:p>
      <text:p text:style-name="ifm_p_ifm">Kent u het bericht «Politie registreert bewust de afkomst van agenten» en het interview met de nieuwe portefeuillehouder diversiteit?<text:note text:id="ID-2018Z23577-d37e58" text:note-class="footnote"><text:note-citation text:label="1 ">1</text:note-citation><text:note-body><text:p text:style-name="ifm_p_font.normal_size.6.93pt_mt..5mm_indent.-0.1161in_mleft.0.1161in_ifm">Volkskrant, 10 december 2018</text:p></text:note-body></text:note></text:p>
      <text:p text:style-name="ifm_p_mt.3.76mm_ifm">Vraag 2</text:p>
      <text:p text:style-name="ifm_p_ifm">Is de nieuwe portefeuillehouder diversiteit juist geciteerd? Zo nee, wat heeft hij daadwerkelijk gezegd?</text:p>
      <text:p text:style-name="ifm_p_mt.3.76mm_ifm">Vraag 3</text:p>
      <text:p text:style-name="ifm_p_ifm">Indien zijn uitspraken juist zijn weergegeven, waar haalt de portefeuillehouder het onzalige idee vandaan dat «de belastingbetaler met liefde betaalt voor diversiteit»?</text:p>
      <text:p text:style-name="ifm_p_mt.3.76mm_ifm">Vraag 4</text:p>
      <text:p text:style-name="ifm_p_ifm">Deelt u de mening dat de kern niet moet zijn dat het politiekorps een afspiegeling is van de maatschappij, maar dat het gaat om het gezag dat de politie moet hebben? Zo nee, waarom niet?</text:p>
      <text:p text:style-name="ifm_p_mt.3.76mm_ifm">Vraag 5</text:p>
      <text:p text:style-name="ifm_p_ifm">En zo nee, op welke wijze helpt een afgedwongen percentage diversiteit bij het hebben van gezag?</text:p>
      <text:p text:style-name="ifm_p_mt.3.76mm_ifm">Vraag 6</text:p>
      <text:p text:style-name="ifm_p_ifm">Wat valt nu onder het streefcijfer van 25% diversiteit? Gaat het om 25% van de instroom dat een niet-westerse nationaliteit moet hebben of om 25% van de instroom met een diverse achtergrond dat uit veel meer bestaat dan etniciteit?</text:p>
      <text:p text:style-name="ifm_p_mt.3.76mm_ifm">Vraag 7</text:p>
      <text:p text:style-name="ifm_p_ifm">Waarom spreken de korpschef, de portefeuillehouder diversiteit en zijn woordvoerder hierover niet eensluidend?</text:p>
      <text:p text:style-name="ifm_p_mt.3.76mm_ifm">Vraag 8</text:p>
      <text:p text:style-name="ifm_p_ifm">Deelt u de mening dat politieagenten wel tegen een paar, al dan niet flauwe, grappen moet kunnen zonder dat meteen wordt gesteld dat sprake is van (impliciete) discriminatie? Zo nee, vindt u dan niet dat de belastingbetaler dadelijk is opgezadeld met een korps dat voor een deel bestaat uit «watjes»?</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Politie registreert bewust de afkomst van agenten» en het interview met de nieuwe portefeuillehouder diversiteit (ingezonden 12 dec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Politie registreert bewust de afkomst van agenten' en het interview met de nieuwe portefeuillehouder diversiteit</dc:title>
    <meta:user-defined meta:name="OVERHEIDop.ParlID/DC.identifier">ah-tk-20182019-1199</meta:user-defined>
    <meta:user-defined meta:name="OVERHEIDop.vraagnummer">2018Z23577</meta:user-defined>
    <meta:user-defined meta:name="OVERHEIDop.aanhangselNummer">119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olitie registreert bewust de afkomst van agenten' en het interview met de nieuwe portefeuillehouder diversiteit</meta:user-defined>
    <meta:user-defined meta:name="DCTERMS.W3CDTF/DCTERMS.available">2019-01-17</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