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de leden <text:span text:style-name="ifm_span_font.bold_ifm">Van den Hul</text:span> en <text:span text:style-name="ifm_span_font.bold_ifm">Kuiken</text:span> (beiden PvdA) aan de Minister van Justitie en Veiligheid over <text:span text:style-name="ifm_span_font.italic_ifm">de training van politieagenten op het gebied van geweld tegen vrouwen</text:span> (ingezonden 21 december 2018).</text:p>
      <text:p text:style-name="ifm_p_font.roman_mt.3.76mm_ifm">Mededeling van Minister <text:span text:style-name="ifm_span_font.bold_ifm">Grapperhaus</text:span> (Justitie en Veiligheid) (ontvangen 16 januari 2019).</text:p>
      <text:p text:style-name="ifm_p_mt.3.76mm_ifm">Vraag 1</text:p>
      <text:p text:style-name="ifm_p_ifm">Heeft u kennisgenomen van de uitzending van Nieuwsuur van 20 december 2018?</text:p>
      <text:p text:style-name="ifm_p_mt.3.76mm_ifm">Vraag 2</text:p>
      <text:p text:style-name="ifm_p_ifm">Bent u bekend met het aandeel geweldsdelicten in huiselijke kring? Zo ja, kunt u aangeven wat het aandeel is?</text:p>
      <text:p text:style-name="ifm_p_mt.3.76mm_ifm">Vraag 3</text:p>
      <text:p text:style-name="ifm_p_ifm">Is de training van politieagenten op dit gebied volgens u voldoende of ziet u mogelijkheden voor intensivering?</text:p>
      <text:p text:style-name="ifm_p_mt.3.76mm_ifm">Vraag 4</text:p>
      <text:p text:style-name="ifm_p_ifm">Bent u tevreden met de huidige aanpak van stalking door ex-partners? Zo nee, welke verbetermogelijkheden ziet u?</text:p>
      <text:p text:style-name="ifm_p_mt.3.76mm_ifm">Vraag 5</text:p>
      <text:p text:style-name="ifm_p_ifm">Kunt u aangeven hoeveel vrouwen in 2017 door hun ex-partner zijn gestalkt of op een andere manier lastiggevallen dan wel bedreigd? Heeft u een volledig beeld van het aantal vrouwen dat lastiggevallen wordt door de ex-partner?</text:p>
      <text:p text:style-name="ifm_p_mt.3.76mm_ifm">Vraag 6</text:p>
      <text:p text:style-name="ifm_p_ifm">Bent u geschrokken van de cijfers over de afgelopen jaren van vrouwen die om het leven zijn gebracht door de ex-partner? Zijn deze cijfers algemeen bekend binnen de politie?</text:p>
      <text:p text:style-name="ifm_p_mt.3.76mm_ifm">Vraag 7</text:p>
      <text:p text:style-name="ifm_p_ifm">Gaat u, mede naar aanleiding van de uitspraken van de burgemeester van Rotterdam, op korte termijn «nieuwe wegen» proberen te vinden om het geweld tegen vrouwen in te dammen?</text:p>
      <text:h text:style-name="ifm_p_font.bold_mt.5.08mm_page.keep-with-next_ifm" text:outline-level="2">Mededeling</text:h>
      <text:p text:style-name="ifm_p_mt.4.23mm_ifm">Hierbij deel ik u mede dat de schriftelijke vragen van de leden Van den Hul en Kuiken (beiden PvdA) van uw Kamer aan de Minister van Justitie en Veiligheid over de training van politieagenten op het gebied van geweld tegen vrouwen (ingezonden 21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Kuiken over de training van politieagenten op het gebied van geweld tegen vrouwen</dc:title>
    <meta:user-defined meta:name="OVERHEIDop.ParlID/DC.identifier">ah-tk-20182019-1198</meta:user-defined>
    <meta:user-defined meta:name="OVERHEIDop.vraagnummer">2018Z24669</meta:user-defined>
    <meta:user-defined meta:name="OVERHEIDop.aanhangselNummer">119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K.A.E. van den Hul</meta:user-defined>
    <meta:user-defined meta:name="OVERHEIDop.ontvanger">F.B.J. Grapperhau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de leden Van den Hul en Kuiken over de training van politieagenten op het gebied van geweld tegen vrouwen</meta:user-defined>
    <meta:user-defined meta:name="DCTERMS.W3CDTF/DCTERMS.available">2019-01-17</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