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het lid <text:span text:style-name="ifm_span_font.bold_ifm">Markuszower</text:span> (PVV) aan de Minister voor Rechtsbescherming over <text:span text:style-name="ifm_span_font.italic_ifm">het bericht «Veel gedetineerden gaan in de cel door met drugshandel, smokkel of afpersing»</text:span> (ingezonden 19 december 2018).</text:p>
      <text:p text:style-name="ifm_p_font.roman_mt.3.76mm_ifm">Mededeling van Minister <text:span text:style-name="ifm_span_font.bold_ifm">Dekker</text:span> (Rechtsbescherming) (ontvangen 16 januari 2019).</text:p>
      <text:p text:style-name="ifm_p_mt.3.76mm_ifm">Vraag 1</text:p>
      <text:p text:style-name="ifm_p_ifm">Kent u het bericht «Veel gedetineerden gaan in de cel door met drugshandel, smokkel of afpersing»?<text:note text:id="ID-2018Z24298-d37e58" text:note-class="footnote"><text:note-citation text:label="1 ">1</text:note-citation><text:note-body><text:p text:style-name="ifm_p_font.normal_size.6.93pt_mt..5mm_indent.-0.1161in_mleft.0.1161in_ifm">Volkskrant, 18 december 2018</text:p></text:note-body></text:note></text:p>
      <text:p text:style-name="ifm_p_mt.3.76mm_ifm">Vraag 2</text:p>
      <text:p text:style-name="ifm_p_ifm">Deelt u de mening dat er iets goed mis is in het gevangeniswezen en dat de maatregelen die u tot nu toe genomen heeft aantoonbaar onvoldoende zijn, nu blijkt dat gevangenen dagelijks door kunnen gaan met hun criminele activiteiten in de gevangenis? Zo nee, waarom niet?</text:p>
      <text:p text:style-name="ifm_p_mt.3.76mm_ifm">Vraag 3</text:p>
      <text:p text:style-name="ifm_p_ifm">Hoe is het mogelijk dat er niets wordt gedaan met de meldingen van crimineel gedrag van gevangenen die bij het Gedetineerden Recherche- en Informatiepunt (GRIP) binnenkomen? Welke maatregelen gaat u nemen om dit per direct te veranderen?</text:p>
      <text:p text:style-name="ifm_p_mt.3.76mm_ifm">Vraag 4</text:p>
      <text:p text:style-name="ifm_p_ifm">Deelt u de mening dat zolang u de cijfers van criminaliteit in de gevangenis niet registreert u tegen dit criminele gedrag ook niet hard kunt optreden? Zo ja, wanneer gaat u eens beginnen met het registreren van alle strafbare feiten gepleegd door gevangenen in de gevangenis? Zo nee, waarom niet?</text:p>
      <text:p text:style-name="ifm_p_mt.3.76mm_ifm">Vraag 5</text:p>
      <text:p text:style-name="ifm_p_ifm">Bent u bereid extra personeel te werven en de capaciteit van de Extra Beveiligde Inrichting (EBI) aanzienlijk uit te breiden om daar gevangenen te plaatsen die in de gevangenis doorgaan met hun criminele activiteiten zoals het smokkelen van drugs of afpersing?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Veel gedetineerden gaan in de cel door met drugshandel, smokkel of afpersing» (ingezonden 19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Veel gedetineerden gaan in de cel door met drugshandel, smokkel of afpersing’</dc:title>
    <meta:user-defined meta:name="OVERHEIDop.ParlID/DC.identifier">ah-tk-20182019-1197</meta:user-defined>
    <meta:user-defined meta:name="OVERHEIDop.vraagnummer">2018Z24298</meta:user-defined>
    <meta:user-defined meta:name="OVERHEIDop.aanhangselNummer">1197</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Veel gedetineerden gaan in de cel door met drugshandel, smokkel of afpersing’</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