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Agema</text:span> (PVV) aan de Minister van Volksgezondheid, Welzijn en Sport over <text:span text:style-name="ifm_span_font.italic_ifm">het bericht dat wanneer een terminale cliënt slaapt of gesedeerd is, de uren niet worden vergoed door Zilveren Kruis, waardoor waken bij iemand die dood gaat niet kan</text:span> (ingezonden 30 november 2018).</text:p>
      <text:p text:style-name="ifm_p_font.roman_mt.3.76mm_ifm">Antwoord van Minister <text:span text:style-name="ifm_span_font.bold_ifm">De Jonge</text:span> (Volksgezondheid, Welzijn en Sport) (ontvangen 16 januari 2019).</text:p>
      <text:p text:style-name="ifm_p_mt.3.76mm_ifm">Vraag 1</text:p>
      <text:p text:style-name="ifm_p_ifm">Klopt het tweetbericht dat zorgverzekeraar Zilveren Kruis de uren niet vergoed als een stervende slaapt of gesedeerd is, waardoor waken bij iemand die doodgaat niet meer kan?<text:note text:id="n1" text:note-class="footnote"><text:note-citation text:label="1 ">1</text:note-citation><text:note-body><text:p text:style-name="ifm_p_font.normal_size.6.93pt_mt..5mm_indent.-0.1161in_mleft.0.1161in_ifm">https://twitter.com/wijkverpleging_/status/1068143099606695936</text:p></text:note-body></text:note></text:p>
      <text:p text:style-name="ifm_p_ifm">Zo ja, hoe zorgt u ervoor dat deze misstand per direct stopt?</text:p>
      <text:p text:style-name="ifm_p_mt.3.76mm_ifm">Antwoord 1</text:p>
      <text:p text:style-name="ifm_p_ifm">Uitgangspunt is dat iedereen recht heeft om te sterven waar hij wil, met de zorg die daarvoor nodig is. In geval van wijkverpleging indiceert de wijkverpleegkundige de zorg. De wijkverpleegkundige bepaalt daarbij in samenspraak met de patiënt, andere hulpverleners en eventueel netwerk de doelen, aard, omvang en duur van de zorg die de patiënt nodig heeft. Hierbij wordt rekening gehouden met de situatie van de patiënt, waaronder de zorgbehoefte van de patiënt, de (on)mogelijkheden van de inzet van mantelzorgers, en de situatie in het huis.</text:p>
      <text:p text:style-name="ifm_p_ifm">Afhankelijk van de situatie van de patiënt, kan het waken onderdeel zijn van de zorg die de wijkverpleegkundige indiceert. Daarbij geldt dat alleen taken met een verpleegkundige of verzorgende noodzaak vergoed worden uit de Zorgverzekeringswet. In een terminale fase zou dat bijvoorbeeld het handelen van een wijkverpleegkundige of verzorgende bij onrust, pijn of benauwdheid kunnen zijn. Dit kan ook als de patiënt rust of slaapt. Een en ander is dan onderbouwd in het zorgplan. De zorgverzekeraar dient vervolgens de verleende zorg te vergoeden. Mochten er in een specifieke situatie vragen zijn over de geïndiceerde uren en/of de aard van de zorg, dan is het belangrijk en raadzaam dat een zorgaanbieder contact opneemt met de zorgverzekeraar om dit door te spreken.</text:p>
      <text:p text:style-name="ifm_p_ifm">Tegelijkertijd is het zo het praktijkteam palliatieve zorg van VWS signalen heeft gekregen dat de regels en de praktijk voor het verlenen van intensieve zorg in de palliatief terminale fase verduidelijking behoeven. VWS heeft het Zorginstituut gevraagd de inhoudelijke duiding scherper te krijgen, ook op het punt van het waken. Deze factsheet komt binnen het eerste kwartaal van 2019 gereed. Ook start in het voorjaar 2019 een campagne over de palliatieve zorg. De campagne laat zien hoe mensen ondersteuning in de laatste levensfase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wanneer een terminale cliënt slaapt of gesedeerd is, de uren niet worden vergoed door Zilveren Kruis, waardoor waken bij iemand die dood gaat niet kan</dc:title>
    <meta:user-defined meta:name="OVERHEIDop.ParlID/DC.identifier">ah-tk-20182019-1190</meta:user-defined>
    <meta:user-defined meta:name="OVERHEIDop.vraagnummer">2018Z22690</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Agema over het bericht dat wanneer een terminale cliënt slaapt of gesedeerd is, de uren niet worden vergoed door Zilveren Kruis, waardoor waken bij iemand die dood gaat niet kan</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