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eden <text:span text:style-name="ifm_span_font.bold_ifm">Lodders</text:span> en <text:span text:style-name="ifm_span_font.bold_ifm">Laan-Geselschap</text:span> (beiden VVD) aan de Ministers van Landbouw, Natuur en Voedselkwaliteit en van Justitie en Veiligheid over <text:span text:style-name="ifm_span_font.italic_ifm">het bericht «Konijnenfokkers bedreigd: «Ik ben bang voor een kogel door mijn raam»»</text:span> (ingezonden 21 december 2018).</text:p>
      <text:p text:style-name="ifm_p_font.roman_mt.3.76mm_ifm">Mededeling van Minister <text:span text:style-name="ifm_span_font.bold_ifm">Schouten</text:span> (Landbouw, Natuur en Voedselkwaliteit) (ontvangen 16 januari 2019).</text:p>
      <text:p text:style-name="ifm_p_mt.3.76mm_ifm">Vraag 1</text:p>
      <text:p text:style-name="ifm_p_ifm">Bent u bekend met het artikel van EenVandaag «Konijnenfokkers bedreigd: Ik ben bang voor een kogel door mijn raam»?<text:note text:id="ID-2018Z24668-d37e49" text:note-class="footnote"><text:note-citation text:label="1 ">1</text:note-citation><text:note-body><text:p text:style-name="ifm_p_font.normal_size.6.93pt_mt..5mm_indent.-0.1161in_mleft.0.1161in_ifm">https://eenvandaag.avrotros.nl/item/konijnenfokkers-bedreigd-ik-ben-bang-voor-een-kogel-door-mijn-raam/</text:p></text:note-body></text:note></text:p>
      <text:p text:style-name="ifm_p_mt.3.76mm_ifm">Vraag 2</text:p>
      <text:p text:style-name="ifm_p_ifm">Hoeveel konijndierhouders hebben we in Nederland en klopt het geschetste beeld dat het aantal overtredingen relatief laag is?</text:p>
      <text:p text:style-name="ifm_p_mt.3.76mm_ifm">Vraag 3</text:p>
      <text:p text:style-name="ifm_p_ifm">Bent u bekend met de signalen dat naast de konijndierhouders ook pelsdierhouders en varkenshouders met de dood worden bedreigd? Wat vindt u van deze signalen?</text:p>
      <text:p text:style-name="ifm_p_mt.3.76mm_ifm">Vraag 4</text:p>
      <text:p text:style-name="ifm_p_ifm">Deelt u de mening dat veehouders (zowel voor commercieel gebruik als niet commercieel gebruik) goed voor hun dieren moeten zorgen maar dat iedere vorm van bedreiging onacceptabel is?</text:p>
      <text:p text:style-name="ifm_p_mt.3.76mm_ifm">Vraag 5</text:p>
      <text:p text:style-name="ifm_p_ifm">Wat vindt u van de doodsbedreigingen aan het adres van de dierhouders die op een legale en eerlijke manier hun veehouderij runnen?</text:p>
      <text:p text:style-name="ifm_p_mt.3.76mm_ifm">Vraag 6</text:p>
      <text:p text:style-name="ifm_p_ifm">Welke maatregelen worden er op nationaal en regionaal niveau genomen teneinde dierhouders die worden geconfronteerd met dergelijke bedreigingen, vernieling en intimidatie veiligheid te bieden?</text:p>
      <text:p text:style-name="ifm_p_mt.3.76mm_ifm">Vraag 7</text:p>
      <text:p text:style-name="ifm_p_ifm">Kunt u een overzicht maken van het aantal aangiften van bedreiging, inbraak en andere wetsovertredingen aan het adres van dierhouders in de afgelopen vijf jaar?</text:p>
      <text:p text:style-name="ifm_p_mt.3.76mm_ifm">Vraag 8</text:p>
      <text:p text:style-name="ifm_p_ifm">Kunt u in dit overzicht ook aangeven in hoeveel gevallen aangifte heeft geleid tot, en zo ja welke, rechterlijke uitspraak?</text:p>
      <text:p text:style-name="ifm_p_mt.3.76mm_ifm">Vraag 9</text:p>
      <text:p text:style-name="ifm_p_ifm">Hoe verklaart u het gevoel van dierhouders dat politie en justitie maar in beperkte mate optreden tegen dierenactivisten die willens en wetens een hardwerkende ondernemer intimideren, bedreigen en in sommige gevallen eigendommen van de veehouder vernielen en dieren de dood in jagen?</text:p>
      <text:p text:style-name="ifm_p_mt.3.76mm_ifm">Vraag 10</text:p>
      <text:p text:style-name="ifm_p_ifm">Deelt u de mening dat dergelijke acties niet meer vallen onder de categorie activisme, maar onder de categorie extremisme? Zo ja, wat betekent dit voor de strafmaat?</text:p>
      <text:p text:style-name="ifm_p_mt.3.76mm_ifm">Vraag 11</text:p>
      <text:p text:style-name="ifm_p_ifm">Wilt u de vragen één voor één beantwoorden?</text:p>
      <text:h text:style-name="ifm_p_font.bold_mt.5.08mm_page.keep-with-next_ifm" text:outline-level="2">Mededeling</text:h>
      <text:p text:style-name="ifm_p_mt.4.23mm_ifm">De vragen van de leden Lodders en Laan-Geselschap over het bericht «Konijnenhouders bedreigd» (ingezonden 21 december 2018, kenmerk 2018Z24668), kan ik helaas niet binnen de gestelde tijd beantwoorden vanwege 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Laan-Geselschap over het bericht 'Konijnenfokkers bedreigd: ‘Ik ben bang voor een kogel door mijn raam''</dc:title>
    <meta:user-defined meta:name="OVERHEIDop.ParlID/DC.identifier">ah-tk-20182019-1187</meta:user-defined>
    <meta:user-defined meta:name="OVERHEIDop.vraagnummer">2018Z24668</meta:user-defined>
    <meta:user-defined meta:name="OVERHEIDop.aanhangselNummer">1187</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de leden Lodders en Laan-Geselschap over het bericht 'Konijnenfokkers bedreigd: ‘Ik ben bang voor een kogel door mijn raam''</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