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Van Eijs</text:span> (D66) aan de Staatssecretaris Infrastructuur en Waterstaat over <text:span text:style-name="ifm_span_font.italic_ifm">het bericht dat Nederland na de Duitse vuile dieselauto’s nu de vervuilende houtkachels importeert</text:span> (ingezonden 25 oktober 2018).</text:p>
      <text:p text:style-name="ifm_p_font.roman_mt.3.76mm_ifm">Antwoord van Staatssecretaris <text:span text:style-name="ifm_span_font.bold_ifm">Van Veldhoven-van der Meer</text:span> (Infrastructuur en Waterstaat) (ontvangen 16 januari 2019).</text:p>
      <text:p text:style-name="ifm_p_mt.3.76mm_ifm">Vraag 1</text:p>
      <text:p text:style-name="ifm_p_ifm">Kent u het bericht «Kachelbranche wil strengere normen tegen fijnstof»?<text:note text:id="ID-2018Z19162-d37e49" text:note-class="footnote"><text:note-citation text:label="1 ">1</text:note-citation><text:note-body><text:p text:style-name="ifm_p_font.normal_size.6.93pt_mt..5mm_indent.-0.1161in_mleft.0.1161in_ifm">BNR, 24 oktober 2018, «Kachelbranche wil strengere normen tegen fijnstof» (https://www.bnr.nl/nieuws/duurzaamheid/10358381/kachelbranche-wil-strengere-normen-tegen-fijnstof)</text:p></text:note-body></text:note></text:p>
      <text:p text:style-name="ifm_p_mt.3.76mm_ifm">Antwoord 1</text:p>
      <text:p text:style-name="ifm_p_ifm">Ja, dat ken ik.</text:p>
      <text:p text:style-name="ifm_p_mt.3.76mm_ifm">Vraag 2</text:p>
      <text:p text:style-name="ifm_p_ifm">Deelt u de mening dat juist Nederland met een zorgwekkende luchtkwaliteit voorop moet lopen in het verbeteren van de luchtkwaliteit? Kunt u uw antwoord toelichten?</text:p>
      <text:p text:style-name="ifm_p_mt.3.76mm_ifm">Antwoord 2</text:p>
      <text:p text:style-name="ifm_p_ifm">De luchtkwaliteit in ons land voldoet bijna overal aan de Europese normen, maar er is gezondheidswinst te behalen als we de luchtkwaliteit verder verbeteren. Een goede luchtkwaliteit is belangrijk en daarom is er in het regeerakkoord afgesproken dat we werken aan een permanente verbetering van de luchtkwaliteit. Dat dat belangrijk is, blijkt ook uit het advies van de Gezondheidsraad dat aangeeft dat ook beneden de Europese normen nog gezondheidswinst te behalen is.<text:note text:id="ID-1185-d37e91" text:note-class="footnote"><text:note-citation text:label="2 ">2</text:note-citation><text:note-body><text:p text:style-name="ifm_p_font.normal_size.6.93pt_mt..5mm_indent.-0.1161in_mleft.0.1161in_ifm">Gezondheidsraad, 28 januari 2018, «Gezondheidswinst door schonere lucht».</text:p></text:note-body></text:note> Daarom werk ik aan het Schone Lucht Akkoord en dat doe ik samen met provincies, gemeenten en maatschappelijke partijen.</text:p>
      <text:p text:style-name="ifm_p_mt.3.76mm_ifm">Vraag 3</text:p>
      <text:p text:style-name="ifm_p_ifm">Is het waar dat vervuilende houtkachels die in Duitsland en België verboden zijn wel verkocht mogen worden in Nederland? Kunt u in uw antwoord toelichten hoeveel van dit soort kachels er zijn en wat het effect daarvan is op de Nederlandse luchtkwaliteit?</text:p>
      <text:p text:style-name="ifm_p_mt.3.76mm_ifm">Antwoord 3</text:p>
      <text:p text:style-name="ifm_p_ifm">Producten die een CE-keurmerk bezitten mogen overal in de Europese Unie verkocht worden, mits er geen aanvullende eisen gesteld zijn aan het product door de betreffende lidstaten. België hanteert strengere productnormen voor emissies en rendement voor nieuwe installaties die op hout gestookt worden en ook Duitsland kent scherpe eisen aan houtkachels.</text:p>
      <text:p text:style-name="ifm_p_ifm">Uit het kennisdocument Houtstook in Nederland<text:note text:id="ID-1185-d37e113" text:note-class="footnote"><text:note-citation text:label="3 ">3</text:note-citation><text:note-body><text:p text:style-name="ifm_p_font.normal_size.6.93pt_mt..5mm_indent.-0.1161in_mleft.0.1161in_ifm">Kennisdocument Houtstook in Nederland; RVO 2018.</text:p></text:note-body></text:note> blijkt dat de Nederlandse markt voor een groot deel de Duitse markt volgt. Het kennisdocument stelt dat kan worden aangenomen dat in Nederland veel nieuwe kachels voldoen aan de (strenge) Duitse normstelling. Er is geen zicht op de aantallen houtkachels die vanuit België de Nederlandse markt op komen.</text:p>
      <text:p text:style-name="ifm_p_ifm">Met het dichterbij komen van de invoerdatum van de Ecodesign-richtlijn en de recente ontwikkelingen in Vlaanderen, bestaat er wel een toenemende kans dat kachels die nog niet aan de Ecodesign-eisen voldoen in Nederland op de markt komen. Ik vind dat geen wenselijke ontwikkeling.</text:p>
      <text:p text:style-name="ifm_p_ifm">Ik wil daarom komen tot een regeling om zo snel mogelijk, maar uiterlijk per 1 januari 2020, de nieuwe eisen van de Ecodesign-richtlijn ook in Nederland net als in onze buurlanden van kracht te laten zijn voor nieuw verkochte kachels.</text:p>
      <text:p text:style-name="ifm_p_ifm">Aangezien hiervoor een algemene maatregel van bestuur noodzakelijk is, kan invoering naar verwachting niet eerder dan per januari 2020 plaatsvinden.</text:p>
      <text:p text:style-name="ifm_p_mt.3.76mm_ifm">Vraag 4</text:p>
      <text:p text:style-name="ifm_p_ifm">Kunt u toelichten of de kachelbranche wordt betrokken in het Nationaal Samenwerkingsprogramma Luchtkwaliteit (NSL)? Zo ja, kunt u toelichten of er wordt gesproken over de versnelde invoering van strengere emissie-eisen voor houtkachels? Zo nee, waarom niet?</text:p>
      <text:p text:style-name="ifm_p_mt.3.76mm_ifm">Antwoord 4</text:p>
      <text:p text:style-name="ifm_p_ifm">De kachelbranche is niet betrokken bij het Nationaal Samenwerkingsprogramma Luchtkwaliteit omdat dit een programma is van het Rijk en decentrale overheden. De Nederlandse Haarden en Kachelbranche is wel betrokken bij het Platform Houtrook en Gezondheid dat mij van advies voorziet voor maatregelen die opgenomen kunnen worden in het Schone Lucht Akkoord. De kachelbranche heeft mij ook geadviseerd over het versneld invoeren van de Ecodesign-richtlijn en heeft aangegeven dat de Nederlandse markt hier klaar voor is.</text:p>
      <text:p text:style-name="ifm_p_mt.3.76mm_ifm">Vraag 5</text:p>
      <text:p text:style-name="ifm_p_ifm">Wat vindt u ervan dat onze buurlanden strengere eisen stellen aan de emissienormen van houtkachels dan dat wij doen als Nederland, terwijl het bedrijfsleven al langer pleit voor strengere normen en maatschappelijk organisaties vragen om maatregelen te treffen tegen fijnstofuitstoot?</text:p>
      <text:p text:style-name="ifm_p_mt.3.76mm_ifm">Antwoord 5</text:p>
      <text:p text:style-name="ifm_p_ifm">De ons omringende landen stellen op dit moment strengere eisen aan de emissies van houtkachels die nieuw worden geïnstalleerd. Dit betekent niet direct dat in Nederland verkochte kachels per definitie niet aan die strengere emissienormen voldoen. Zoals ook in het antwoord op vraag 3 wordt aangegeven voldoet een groot deel van de verkochte kachels ook in Nederland aan de strengere Duitse eisen. Ik geef daarom graag gehoor aan de vraag vanuit het bedrijfsleven en maatschappelijke organisaties om deze eisen formeel vast te leggen en te werken aan het versneld invoeren van Ecodesign-richtlijn.</text:p>
      <text:p text:style-name="ifm_p_mt.3.76mm_ifm">Vraag 6</text:p>
      <text:p text:style-name="ifm_p_ifm">Klopt het dat houtkachels in 2022 volgens de Europese Eco-design-methode aan strengere emissienormen moeten voldoen dan nu het geval is in Nederland? Kunt u uw antwoord toelichten?</text:p>
      <text:p text:style-name="ifm_p_mt.3.76mm_ifm">Antwoord 6</text:p>
      <text:p text:style-name="ifm_p_ifm">Ja, dat klopt. Op dit moment gelden de minder stringente CE-normen. Vanaf 1 januari 2022 mogen er in Europa alleen toestellen die aan de typekeur-eisen van de Ecodesign-richtlijn voldoen op de markt komen. Uit het kennisdocument van RVO blijkt dat kachels die in Duitsland worden verkocht aan DIN+ typekeureisen moeten voldoen die overeenkomstig zijn met de Ecodesign-richtlijn. Uit hetzelfde onderzoek blijkt dat de Nederlandse markt voor een groot deel de Duitse markt volgt en kan worden aangenomen dat ook in Nederland veel nieuwe kachels voldoen aan de Duitse normstelling. De Nederlandse markt is dus al klaar voor de versnelde invoer van de Ecodesign-richtlijn in 2020.</text:p>
      <text:p text:style-name="ifm_p_mt.3.76mm_ifm">Vraag 7</text:p>
      <text:p text:style-name="ifm_p_ifm">Deelt u de mening dat, in het kader van verbeteren van luchtkwaliteit, de overheid versneld strengere emissienormen voor houtkachels moet invoeren wanneer het bedrijfsleven aangeeft dat de markt hier klaar voor is? Zo nee, kunt u toelichting waarom niet?</text:p>
      <text:p text:style-name="ifm_p_mt.3.76mm_ifm">Antwoord 7</text:p>
      <text:p text:style-name="ifm_p_ifm">In het regeerakkoord is aangegeven dat we streven naar een permanente verbetering van de luchtkwaliteit. Zoals vermeld in mijn reactie op de brief van het Platform Houtrook en Gezondheid, zou ik samen met onder meer het Platform onderzoek doen naar onder andere het versneld invoeren van de Ecodesign-richtlijn.<text:note text:id="ID-1185-d37e176" text:note-class="footnote"><text:note-citation text:label="4 ">4</text:note-citation><text:note-body><text:p text:style-name="ifm_p_font.normal_size.6.93pt_mt..5mm_indent.-0.1161in_mleft.0.1161in_ifm">Kamerbrief «Reactie op brief Platform Houtrook en Gezondheid», kamerstuk 30 175, nr. 230, 30 mei 2018.</text:p></text:note-body></text:note> Inmiddels heb ik de conclusie getrokken dat versnelde invoering positief uitpakt op de luchtkwaliteit.</text:p>
      <text:p text:style-name="ifm_p_mt.3.76mm_ifm">Vraag 8</text:p>
      <text:p text:style-name="ifm_p_ifm">Bent u bereid om dit jaar nog strengere emissienormen in te stellen voor houtkachels? Zo ja, kunt u aangeven op welke termijn we de invoer van deze normen kunnen verwachten? Zo nee, waarom niet?</text:p>
      <text:p text:style-name="ifm_p_mt.3.76mm_ifm">Antwoord 8</text:p>
      <text:p text:style-name="ifm_p_ifm">Zoals ik in het antwoord op vraag 3 heb aangegeven, wil komen tot een regeling om zo snel mogelijk, maar uiterlijk per 1 januari 2020, de nieuwe eisen van de Ecodesign-richtlijn van kracht te laten zijn voor nieuw verkochte kach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dat Nederland na de Duitse vuile dieselauto’s nu de vervuilende houtkachels importeert</dc:title>
    <meta:user-defined meta:name="OVERHEIDop.ParlID/DC.identifier">ah-tk-20182019-1185</meta:user-defined>
    <meta:user-defined meta:name="OVERHEIDop.vraagnummer">2018Z19162</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an Eijs over het bericht dat Nederland na de Duitse vuile dieselauto’s nu de vervuilende houtkachels importeert</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