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1183</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183</text:p>
      <text:p text:style-name="ifm_p_font.roman_mt.3.76mm_ifm">Vragen van de leden <text:span text:style-name="ifm_span_font.bold_ifm">Ronnes</text:span> en <text:span text:style-name="ifm_span_font.bold_ifm">Van Dam</text:span> (beiden CDA) aan de Ministers van Financiën en van Justitie en Veiligheid over <text:span text:style-name="ifm_span_font.italic_ifm">het bericht «De Nederlandsche Bank laat bewust leemte in toezicht op witwaswet»</text:span> (ingezonden 17 december 2018).</text:p>
      <text:p text:style-name="ifm_p_font.roman_mt.3.76mm_ifm">Antwoord van Minister <text:span text:style-name="ifm_span_font.bold_ifm">Hoekstra</text:span> (Financiën) (ontvangen 16 januari 2019).</text:p>
      <text:p text:style-name="ifm_p_mt.3.76mm_ifm">Vraag 1</text:p>
      <text:p text:style-name="ifm_p_ifm">Herinnert u zich uw antwoorden op de Kamervragen over het bericht dat De Nederlandsche Bank (DNB) bewust leemte laat in het toezicht?<text:note text:id="ID-2018Z23981-d37e49" text:note-class="footnote"><text:note-citation text:label="1 ">1</text:note-citation><text:note-body><text:p text:style-name="ifm_p_font.normal_size.6.93pt_mt..5mm_indent.-0.1161in_mleft.0.1161in_ifm">Aanhangsel Handelingen, vergaderjaar 2018–2019, nr. 735</text:p></text:note-body></text:note></text:p>
      <text:p text:style-name="ifm_p_mt.3.76mm_ifm">Antwoord 1</text:p>
      <text:p text:style-name="ifm_p_ifm">Ja.</text:p>
      <text:p text:style-name="ifm_p_mt.3.76mm_ifm">Vraag 2</text:p>
      <text:p text:style-name="ifm_p_ifm">Heeft u een verklaring voor de grote verschillen tussen banken ten aanzien van meldingen van ongebruikelijke transacties in de afgelopen jaren?</text:p>
      <text:p text:style-name="ifm_p_mt.3.76mm_ifm">Antwoord 2</text:p>
      <text:p text:style-name="ifm_p_ifm">Zoals in de bovengenoemde eerdere beantwoording is aangegeven zijn de aantallen meldingen van ongebruikelijke transacties van de banken niet goed met elkaar te vergelijken. Het aantal meldingen hangt samen met de verschillen tussen banken, onder meer wat betreft de grootte van de bank, het type en aantal klanten, het type dienstverlening en de internationale context waarin een bank zich beweegt.</text:p>
      <text:p text:style-name="ifm_p_mt.3.76mm_ifm">Vraag 3</text:p>
      <text:p text:style-name="ifm_p_ifm">Hebben deze verschillen de DNB ertoe bewogen te controleren hoe de banken hun systeem van meldingen van ongebruikelijke transacties hebben ingericht? Zijn er bevindingen geweest op basis waarvan ook aan andere banken dan ING signalen zijn afgegeven dat hun proces tekortkomingen laat zien en dat verbeteracties nodig zijn?</text:p>
      <text:p text:style-name="ifm_p_mt.3.76mm_ifm">Antwoord 3</text:p>
      <text:p text:style-name="ifm_p_ifm">Banken zijn op grond van de Wet ter voorkoming van witwassen en financieren van terrorisme (Wwft) verplicht om maatregelen te nemen om witwassen en terrorismefinanciering tegen te gaan. Banken moeten onder andere cliëntenonderzoek verrichten en ongebruikelijke transacties melden bij de FIU-Nederland. Als banken deze verplichtingen niet naleven kan DNB handhavend optreden. Het Openbaar Ministerie kan zo nodig in een dergelijk geval strafrechtelijk optreden.</text:p>
      <text:p text:style-name="ifm_p_ifm">In 2016 heeft DNB thematisch onderzoek gedaan naar post-event-transactiemonitoring bij banken. Dit onderzoek heeft aangetoond dat de onderzochte banken hun transactiemonitoringsproces onvoldoende op orde hebben om risico’s van witwassen en terrorismefinanciering te beheersen. Naar aanleiding van deze bevindingen heeft DNB «Post-event transactiemonitoringsproces» guidance gepubliceerd om banken meer informatie en houvast te bieden over hoe zij het transactiemonitoringsproces op een adequate en effectieve manier kunnen vormgeven.</text:p>
      <text:p text:style-name="ifm_p_ifm">In 2018 heeft DNB thematisch onderzoek gedaan naar de beheersing van het risico op terrorismefinanciering bij verschillende financiële instellingen. DNB heeft daarbij specifiek gekeken naar de werking van het transactiemonitoringsproces ter voorkoming van terrorismefinanciering. De eerste bevindingen van dit nog lopende onderzoek laten zien dat het transactiemonitoringsproces bij de onderzochte financiële instellingen kan worden verbeterd. In het algemeen is geconstateerd dat de onderzochte instellingen:</text:p>
      <text:p text:style-name="ifm_p_ifm">niet altijd adequaat onderzoek verrichten bij de acceptatie van een cliënt, waardoor een goede risicoanalyse van de cliënt ontbreekt;</text:p>
      <text:p text:style-name="ifm_p_ifm">te weinig (of te laat) de vraag stellen of het gebruik van de dienstverlening voldoet aan de verwachting die de instelling bij acceptatie had van de cliënt;</text:p>
      <text:p text:style-name="ifm_p_ifm">niet altijd de hen ter beschikking staande transactiemonitoringssystemen ten volle benutten.</text:p>
      <text:p text:style-name="ifm_p_ifm">Als sprake is van wettelijke overtredingen zal DNB interventies plegen met zo nodig gebruik van formele maatregelen.</text:p>
      <text:p text:style-name="ifm_p_mt.3.76mm_ifm">Vraag 4</text:p>
      <text:p text:style-name="ifm_p_ifm">Hoe beoordeelt u de enorme stijging van het aantal meldingen bij ING in 2017 naar aanleiding van het invoeren van een nieuw transactiemonitoringssysteem bij deze bank en het onveranderde aantal meldingen bij de overige banken? Noopt dit tot controle op de transactiemonitoringssystemen van de overige banken?</text:p>
      <text:p text:style-name="ifm_p_mt.3.76mm_ifm">Antwoord 4</text:p>
      <text:p text:style-name="ifm_p_ifm">Zoals ik in de bovengenoemde beantwoording heb aangegeven, is naar aanleiding van de grote stijging van het aantal meldingen in 2017 aan ING een toelichting gevraagd. ING gaf aan dat de stijging deels verband houdt met het opnieuw inrichten van het transactiemonitoringssysteem, hetgeen tot meer alerts en meldingen heeft geleid, en deels met het feit dat ING in 2017 is gestart met het herbeoordelen van alerts en meldingen in de jaren voor 2017. Dat laatste betreft meldingen die in eerdere jaren hadden moeten plaatsvinden, maar nu in het jaar 2017 hebben plaatsgevonden. Zoals in antwoord op vraag 2 is aangegeven, zijn de meldingen van de verschillende instellingen niet goed met elkaar te vergelijken vanwege de specifieke diensten, cliënten en transacties van de instelling. De stijging zegt dan ook vooral iets over de transactiemonitoring bij ING zelf.</text:p>
      <text:p text:style-name="ifm_p_ifm">DNB houdt doorlopend risicogebaseerd Wwft-toezicht op banken, met inbegrip van de effectiviteit van de transactiemonitoring. Aan de hand van instellingspecifiek en thematisch onderzoek ter plaatse beoordeelt DNB de kwaliteit van de naleving van de Wwft en treedt zij waar nodig handhavend op. Bij de beantwoording van vraag 3 is ter illustratie toelichting gegeven op twee thematische onderzoeken uitgevoerd door DNB, waarbij nadrukkelijk de effectiviteit van het transactiemonitoringproces van financiële instellingen is onderzocht ter detectie en beheersing van risico’s op betrokkenheid bij witwassen en terrorismefinanciering.</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Ronnes en Van Dam over het bericht ‘De Nederlandsche Bank laat bewust leemte in toezicht op witwaswet’</dc:title>
    <meta:user-defined meta:name="OVERHEIDop.ParlID/DC.identifier">ah-tk-20182019-1183</meta:user-defined>
    <meta:user-defined meta:name="OVERHEIDop.vraagnummer">2018Z23981</meta:user-defined>
    <meta:user-defined meta:name="OVERHEIDop.aanhangselNummer">1183</meta:user-defined>
    <meta:user-defined meta:name="OVERHEIDop.AanhangselTypen/DC.type">Antwoord</meta:user-defined>
    <meta:user-defined meta:name="OVERHEIDop.Parlementair/DC.type">Aanhangsel van de Handelingen</meta:user-defined>
    <meta:user-defined meta:name="OVERHEIDop.indiener">C.J.L. van Dam</meta:user-defined>
    <meta:user-defined meta:name="OVERHEIDop.indiener">H.A.G. Ronnes</meta:user-defined>
    <meta:user-defined meta:name="OVERHEIDop.ontvanger">W.B. Hoekstra</meta:user-defined>
    <meta:user-defined meta:name="OVERHEIDop.vergaderjaar">2018-2019</meta:user-defined>
    <meta:user-defined meta:name="DCTERMS.W3CDTF/OVERHEIDop.datumOntvangst">2019-01-16</meta:user-defined>
    <meta:user-defined meta:name="OVERHEID.StatenGeneraal/DC.creator">Tweede Kamer der Staten-Generaal</meta:user-defined>
    <dc:language>nl</dc:language>
    <meta:user-defined meta:name="DCTERMS.alternative"/>
    <meta:user-defined meta:name="DC.title">Antwoord op vragen van de leden Ronnes en Van Dam over het bericht ‘De Nederlandsche Bank laat bewust leemte in toezicht op witwaswet’</meta:user-defined>
    <meta:user-defined meta:name="DCTERMS.W3CDTF/DCTERMS.available">2019-01-16</meta:user-defined>
    <meta:user-defined meta:name="OVERHEIDop.publicationName">Kamervragen (Aanhangsel)</meta:user-defined>
    <meta:user-defined meta:name="OVERHEID.Organisatietype/OVERHEID.organisationType">staten generaal</meta:user-defined>
    <meta:user-defined meta:name="DCTERMS.W3CDTF/DCTERMS.issued">2019-01-16</meta:user-defined>
    <meta:user-defined meta:name="OVERHEID.Informatietype/DC.type">officiële publicatie</meta:user-defined>
    <meta:user-defined meta:name="OVERHEID.TaxonomieBeleidsagenda/OVERHEID.category">Financiën | Financieel toezicht</meta:user-defined>
    <meta:user-defined meta:name="OVERHEIDop.versieInformatie"/>
  </office:meta>
</office:document-meta>
</file>