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2</text:p>
      <text:p text:style-name="ifm_p_font.roman_mt.3.76mm_ifm">Vragen van het lid <text:span text:style-name="ifm_span_font.bold_ifm">Kuiken</text:span> (PvdA) aan de Minister van Justitie en Veiligheid over <text:span text:style-name="ifm_span_font.italic_ifm">de bewapening van boa's bij Oud en Nieuw</text:span> (ingezonden 6 december 2018).</text:p>
      <text:p text:style-name="ifm_p_font.roman_mt.3.76mm_ifm">Antwoord van Minister <text:span text:style-name="ifm_span_font.bold_ifm">Grapperhaus</text:span> (Justitie en Veiligheid) (ontvangen 16 januari 2019).</text:p>
      <text:p text:style-name="ifm_p_mt.3.76mm_ifm">Vraag 1</text:p>
      <text:p text:style-name="ifm_p_ifm">Kent u het bericht «Boa's bang voor oud en nieuw»?<text:note text:id="ID-2018Z23167-d37e58" text:note-class="footnote"><text:note-citation text:label="1 ">1</text:note-citation><text:note-body><text:p text:style-name="ifm_p_font.normal_size.6.93pt_mt..5mm_indent.-0.1161in_mleft.0.1161in_ifm">https://www.ad.nl/binnenland/boa-s-bang-voor-oud-en-nieuw~a6ad9428/</text:p></text:note-body></text:note></text:p>
      <text:p text:style-name="ifm_p_mt.3.76mm_ifm">Antwoord 1</text:p>
      <text:p text:style-name="ifm_p_ifm">Ja</text:p>
      <text:p text:style-name="ifm_p_mt.3.76mm_ifm">Vraag 2, 3, 4 en 5</text:p>
      <text:p text:style-name="ifm_p_ifm">Begrijpt u dat boa's, die rond Oud en Nieuw de lokale vuurwerkverboden handhaven, zich zorgen maken over hun veiligheid? Zo ja, waarom? Zo nee, waarom niet?</text:p>
      <text:p text:style-name="ifm_p_ifm">Is er sprake van een toenemende onveiligheid voor deze boa's? Zo ja, waar blijkt dat uit en houdt dat verband met het feit dat delen van gemeenten vuurwerkvrij moeten zijn en andere delen niet?</text:p>
      <text:p text:style-name="ifm_p_ifm">Wat wordt er op dit moment gedaan teneinde deze boa's te beschermen? Acht u dit voldoende effectief? Zo ja, waar blijkt dat uit? Zo nee, waarom niet?</text:p>
      <text:p text:style-name="ifm_p_ifm">In hoeverre is de inzet van boa's tijdens Oud en Nieuw afhankelijk van de aanwezige politiesterkte? Is er afdoende politie aanwezig teneinde naast hun eigen werk ook boa's te beschermen?</text:p>
      <text:p text:style-name="ifm_p_mt.3.76mm_ifm">Antwoord 2, 3, 4 en 5</text:p>
      <text:p text:style-name="ifm_p_ifm">Helaas moet worden geconstateerd dat zich rond Oud en Nieuw onveilige situaties voor kunnen doen voor medewerkers met een publieke taak, waaronder boa’s. Het is van groot belang dat deze medewerkers, ook tijdens Oud en Nieuw, op een veilige manier hun werk kunnen doen. Gegevens omtrent de (on)veiligheid van boa’s, al dan niet in relatie tot lokale vuurwerkvrije zones, worden niet centraal bijgehouden. Het is aan het lokale gezag om afspraken te maken over de wijze van handhaving van vuurwerkvrije zones, daarbij een inschatting te maken van mogelijke risico’s en naar aanleiding daarvan maatregelen te nemen om de veiligheid van de medewerkers te waarborgen. De Staatssecretaris van Infrastructuur en Waterstaat en ik hebben in de brief van 17 december 2018<text:note text:id="ID-1182-d37e107" text:note-class="footnote"><text:note-citation text:label="2 ">2</text:note-citation><text:note-body><text:p text:style-name="ifm_p_font.normal_size.6.93pt_mt..5mm_indent.-0.1161in_mleft.0.1161in_ifm">Kamerstukken II 2018–19 28 684, nr. 546</text:p></text:note-body></text:note> onder andere een onafhankelijke evaluatie van de jaarwisseling aangekondigd. Daarbij zal de situatie van boa’s tijdens de jaarwisseling worden meegenomen.</text:p>
      <text:p text:style-name="ifm_p_ifm">Geweld tegen medewerkers met een publieke taak wordt door politie en Openbaar Ministerie behandeld op basis van de uitgangspunten van de zogeheten Veilige Publieke Taak (VPT) aanpak. Dit betreft onder andere een prioritaire afhandeling van de aangifte en een verhoogde strafeis zoals opgenomen in het wetsvoorstel herwaardering strafbaarstelling actuele delictsvormen dat ik Uw Kamer op 13 november jl. heb aangeboden.</text:p>
      <text:p text:style-name="ifm_p_ifm">In mijn brief van 10 december 2018 aan uw Kamer<text:note text:id="ID-1182-d37e120" text:note-class="footnote"><text:note-citation text:label="3 ">3</text:note-citation><text:note-body><text:p text:style-name="ifm_p_font.normal_size.6.93pt_mt..5mm_indent.-0.1161in_mleft.0.1161in_ifm">Kamerstukken II 2018–19, 29 628, nr. 838.</text:p></text:note-body></text:note> ben ik ingegaan op de verhouding tussen politie en boa’s. Boa’s en politie opereren complementair en versterken elkaar. De politie is primair aan zet wanneer het gaat om het handhaven van de openbare orde en de veiligheid. Kern van het werk van de gemeentelijke boa in Domein I is dat hij in de openbare ruimte aanwezig is en toezicht houdt, en handhavend optreedt waar nodig in geval van kleine ergernissen, overtredingen en overlastsituaties die de leefbaarheid in wijken en buurten aantasten. In beginsel treedt de boa op in situaties zonder een te verwachten gevaarzetting. Wanneer de boa situaties tegenkomt met geweld of dreigend geweld, zal hij een beroep doen op de pol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de bewapening van boa’s bij Oud en Nieuw</dc:title>
    <meta:user-defined meta:name="OVERHEIDop.ParlID/DC.identifier">ah-tk-20182019-1182</meta:user-defined>
    <meta:user-defined meta:name="OVERHEIDop.vraagnummer">2018Z23167</meta:user-defined>
    <meta:user-defined meta:name="OVERHEIDop.aanhangselNummer">1182</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8-2019</meta:user-defined>
    <meta:user-defined meta:name="DCTERMS.W3CDTF/OVERHEIDop.datumOntvangst">2019-01-16</meta:user-defined>
    <meta:user-defined meta:name="OVERHEID.StatenGeneraal/DC.creator">Tweede Kamer der Staten-Generaal</meta:user-defined>
    <dc:language>nl</dc:language>
    <meta:user-defined meta:name="DCTERMS.alternative"/>
    <meta:user-defined meta:name="DC.title">Antwoord op vragen van het lid Kuiken over de bewapening van boa’s bij Oud en Nieuw</meta:user-defined>
    <meta:user-defined meta:name="DCTERMS.W3CDTF/DCTERMS.available">2019-01-16</meta:user-defined>
    <meta:user-defined meta:name="OVERHEIDop.publicationName">Kamervragen (Aanhangsel)</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