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0</text:p>
      <text:p text:style-name="ifm_p_font.roman_mt.3.76mm_ifm">Vragen van het lid <text:span text:style-name="ifm_span_font.bold_ifm">Van Nispen</text:span> (SP) aan de Minister voor Rechtsbescherming over <text:span text:style-name="ifm_span_font.italic_ifm">het onrechtmatig handelen door een voormalig rechter en de Raad voor de rechtspraak</text:span> (ingezonden 28 november 2018).</text:p>
      <text:p text:style-name="ifm_p_font.roman_mt.3.76mm_ifm">Antwoord van Minister <text:span text:style-name="ifm_span_font.bold_ifm">Dekker</text:span> (Rechtsbescherming) (ontvangen 16 januari 2019).</text:p>
      <text:p text:style-name="ifm_p_mt.3.76mm_ifm">Vraag 1</text:p>
      <text:p text:style-name="ifm_p_ifm">Heeft u kennisgenomen van het oordeel van de Hoge Raad,<text:note text:id="ID-2018Z22369-d37e58" text:note-class="footnote"><text:note-citation text:label="1 ">1</text:note-citation><text:note-body><text:p text:style-name="ifm_p_font.normal_size.6.93pt_mt..5mm_indent.-0.1161in_mleft.0.1161in_ifm">https://www.rechtspraak.nl/Organisatie-en-contact/Organisatie/Hoge-Raad-der-Nederlanden/Nieuws/Paginas/Onrechtmatig-handelen-door-voormalig-rechter-en-Raad-voor-de-rechtspraak-jegens-advocaat-staat-definitief-vast.aspx</text:p></text:note-body></text:note> waardoor onherroepelijk vaststaat dat onrechtmatig is gehandeld door een voormalig rechter door te bellen met een advocaat en daar vervolgens niet de waarheid over te verklaren en zelf een procedure te starten, en dat onrechtmatig is gehandeld door de Raad voor de rechtspraak door deze procedures financieel te ondersteunen en door uitlatingen in een brief aan een toenmalig Tweede Kamerlid?</text:p>
      <text:p text:style-name="ifm_p_mt.3.76mm_ifm">Antwoord 1</text:p>
      <text:p text:style-name="ifm_p_ifm">Ik heb kennisgenomen van de twee arresten van de Hoge Raad van 23 november 2018.<text:note text:id="ID-1180-d37e76" text:note-class="footnote"><text:note-citation text:label="2 ">2</text:note-citation><text:note-body><text:p text:style-name="ifm_p_font.normal_size.6.93pt_mt..5mm_indent.-0.1161in_mleft.0.1161in_ifm">ECLI:NL:HR:2018:2047 en ECLI:NL:HR:2018:2160.</text:p></text:note-body></text:note></text:p>
      <text:p text:style-name="ifm_p_mt.3.76mm_ifm">Vraag 2</text:p>
      <text:p text:style-name="ifm_p_ifm">Kunt u inhoudelijk reageren op de vaststelling dat zowel de voormalig rechter als de staat onrechtmatig hebben gehandeld, nu u zich eerder onthield van een inhoudelijke reactie gelet op de stand van de procedure?<text:note text:id="n2" text:note-class="footnote"><text:note-citation text:label="3 ">3</text:note-citation><text:note-body><text:p text:style-name="ifm_p_font.normal_size.6.93pt_mt..5mm_indent.-0.1161in_mleft.0.1161in_ifm">Tweede Kamer, vergaderjaar 2016–2017, Aanhangsel van de Handelingen, nummer 1613</text:p></text:note-body></text:note> Hoe heeft dit kunnen gebeuren? Deelt u de mening dat dit slecht is voor het vertrouwen in de rechtspraak?</text:p>
      <text:p text:style-name="ifm_p_mt.3.76mm_ifm">Antwoord 2</text:p>
      <text:p text:style-name="ifm_p_ifm">De Hoge Raad heeft het arrest van 7 maart 2017 van het gerechtshof ’s-Hertogenbosch<text:note text:id="ID-1180-d37e96" text:note-class="footnote"><text:note-citation text:label="4 ">4</text:note-citation><text:note-body><text:p text:style-name="ifm_p_font.normal_size.6.93pt_mt..5mm_indent.-0.1161in_mleft.0.1161in_ifm">ECLI:NL:GHSHE:2017:890.</text:p></text:note-body></text:note> in stand gelaten. Daarmee staat vast dat de voormalig rechter en de Raad voor de rechtspraak namens de Staat onrechtmatig hebben gehandeld en hierbij aansprakelijk zijn voor de aan de advocaat in kwestie toegebrachte schade. Dergelijke fouten kunnen schadelijk zijn voor het vertrouwen in de rechtspraak. Anderzijds stel ik vast dat een onafhankelijke rechter deze fouten helder adresseert, ook waar het een lid van de eigen beroepsgroep betreft. Het rechtssysteem werkt dus zoals het hoort en dat draagt hopelijk juist weer bij aan het vertrouwen in de rechtspraak.</text:p>
      <text:p text:style-name="ifm_p_mt.3.76mm_ifm">Vraag 3</text:p>
      <text:p text:style-name="ifm_p_ifm">Waarom heeft de Raad voor de rechtspraak al die jaren de kosten van de juridische procedures betaald? Klopt het dat zelfs is afgesproken dat de voormalig rechter bij zijn gedwongen pensionering heeft afgesproken dat de Raad voor de rechtspraak opdraait voor de kosten die voortvloeien uit de gerechtelijke procedures tussen hem en de advocaat?</text:p>
      <text:p text:style-name="ifm_p_mt.3.76mm_ifm">Antwoord 3</text:p>
      <text:p text:style-name="ifm_p_ifm">De Raad voor de rechtspraak heeft mij desgevraagd laten weten de kosten van procedures te dragen als een rechter persoonlijk in rechte wordt aangesproken wegens een ambtsverrichting.<text:note text:id="ID-1180-d37e116" text:note-class="footnote"><text:note-citation text:label="5 ">5</text:note-citation><text:note-body><text:p text:style-name="ifm_p_font.normal_size.6.93pt_mt..5mm_indent.-0.1161in_mleft.0.1161in_ifm">Zie hiervoor ook: Aanhangsel Handelingen II 2010–2011, 2821 en Aanhangsel Handelingen II 2016–2017, 1613.</text:p></text:note-body></text:note> De Raad heeft destijds, bij hoge uitzondering, besloten om de procedure waarin de voormalige rechter als eiser is betrokken met dergelijke procedures op één lijn te stellen, omdat het belang van de rechtspraak in het geding was. Bij zijn ontslag zijn tussen de oud-rechter en zijn voormalige werkgever, de rechtbank Den Haag en de Raad, afspraken gemaakt over de betaling van de kosten van de juridische procedures waar hij bij betrokken was tegen onder andere de advocaat in kwestie. Afgesproken is dat de voormalige rechter gevrijwaard zou worden door de Raad voor alle verdere aanspraken van de advocaat in kwestie voor zover deze aanspraken in rechtstreeks verband staan met de door de voormalige rechter tegen hem gevoerde procedures. De Raad heeft mij laten weten zich daarbij op het standpunt te stellen dat deze vrijwaring niet van toepassing is, als onherroepelijk komt vast te staan dat de voormalig rechter willens en wetens schade heeft toegebracht.</text:p>
      <text:p text:style-name="ifm_p_mt.3.76mm_ifm">Vraag 4</text:p>
      <text:p text:style-name="ifm_p_ifm">Zullen de advocaatkosten van de oud-rechter teruggevorderd worden nu blijkt dat hij ongelijk had, hierover zelfs gelogen heeft en het onrechtmatig handelen nu definitief vast staat en op eerdere Kamervragen is geantwoord dat de beslissing omtrent het dragen van de kosten van rechtsbijstand, alsmede de beslissing omtrent eventueel terugvorderen, aan de Raad voor de rechtspraak is en dat de Raad te zijner tijd, afhankelijk van de omstandigheden, zal beslissen of de betaalde kosten al dan niet (geheel of gedeeltelijk) worden teruggevorderd?</text:p>
      <text:p text:style-name="ifm_p_mt.3.76mm_ifm">Antwoord 4</text:p>
      <text:p text:style-name="ifm_p_ifm">De Raad heeft mij desgevraagd laten weten dat alle betrokken partijen conform het arrest van het gerechtshof 's-Hertogenbosch uit 2017 de komende tijd met hun respectievelijke advocaten gaan onderzoeken of ze gaan onderhandelen dan wel verder procederen over de schadevergoeding. In het belang van deze procedure kan ik hier niet verder op ingaan.</text:p>
      <text:p text:style-name="ifm_p_mt.3.76mm_ifm">Vraag 5</text:p>
      <text:p text:style-name="ifm_p_ifm">Zou een dergelijk onrechtmatig handelen, zoals in deze zaak aan de orde was, nu nog steeds kunnen gebeuren of zijn er inmiddels waarborgen om dit te voorkomen? Kunt u uw antwoord toelichten?</text:p>
      <text:p text:style-name="ifm_p_mt.3.76mm_ifm">Antwoord 5</text:p>
      <text:p text:style-name="ifm_p_ifm">Omdat dit een zeer uitzonderlijke zaak is, is het maken van een vertaalslag naar algemeen geldende waarborgen niet goed mogelijk. Ik ga er evenwel vanuit dat de Raad lering heeft getrokken uit de onderhavige gerechtelijke 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onrechtmatig handelen door een voormalig rechter en de Raad voor de rechtspraak</dc:title>
    <meta:user-defined meta:name="OVERHEIDop.ParlID/DC.identifier">ah-tk-20182019-1180</meta:user-defined>
    <meta:user-defined meta:name="OVERHEIDop.vraagnummer">2018Z22369</meta:user-defined>
    <meta:user-defined meta:name="OVERHEIDop.aanhangselNummer">1180</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Antwoord op vragen van het lid Van Nispen over het onrechtmatig handelen door een voormalig rechter en de Raad voor de rechtspraak</meta:user-defined>
    <meta:user-defined meta:name="DCTERMS.W3CDTF/DCTERMS.available">2019-01-16</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