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8</text:p>
      <text:p text:style-name="ifm_p_font.roman_mt.3.76mm_ifm">Vragen van het lid <text:span text:style-name="ifm_span_font.bold_ifm">Kuiken</text:span> (PvdA) aan de Minister van Binnenlandse Zaken en Koninkrijksrelaties over <text:span text:style-name="ifm_span_font.italic_ifm">de opening van een gemeenteraadsvergadering met een gebed</text:span> (ingezonden 19 december 2018).</text:p>
      <text:p text:style-name="ifm_p_font.roman_mt.3.76mm_ifm">Mededeling van Minister <text:span text:style-name="ifm_span_font.bold_ifm">Ollongren</text:span> (Binnenlandse Zaken en Koninkrijksrelaties) (ontvangen 16 januari 2019).</text:p>
      <text:p text:style-name="ifm_p_mt.3.76mm_ifm">Vraag 1</text:p>
      <text:p text:style-name="ifm_p_ifm">Kent u het reglement van orde van de gemeente Tholen<text:note text:id="ID-2018Z24316-d37e58" text:note-class="footnote"><text:note-citation text:label="1 ">1</text:note-citation><text:note-body><text:p text:style-name="ifm_p_font.normal_size.6.93pt_mt..5mm_indent.-0.1161in_mleft.0.1161in_ifm">http://decentrale.regelgeving.overheid.nl/cvdr/XHTMLoutput/Actueel/Tholen/CVDR41210.html</text:p></text:note-body></text:note>? Herinnert u zich de brief van uw ambtsvoorganger aan provincies en gemeenten over het ambtsgebed<text:note text:id="ID-2018Z24316-d37e67" text:note-class="footnote"><text:note-citation text:label="2 ">2</text:note-citation><text:note-body><text:p text:style-name="ifm_p_font.normal_size.6.93pt_mt..5mm_indent.-0.1161in_mleft.0.1161in_ifm">https://www.burgemeesters.nl/ambtsgebed</text:p></text:note-body></text:note> en kent u het bericht «Pauze tussen gebed en vergadering van gemeenteraad Kampen»<text:note text:id="ID-2018Z24316-d37e76" text:note-class="footnote"><text:note-citation text:label="3 ">3</text:note-citation><text:note-body><text:p text:style-name="ifm_p_font.normal_size.6.93pt_mt..5mm_indent.-0.1161in_mleft.0.1161in_ifm">https://www.ad.nl/kampen/pauze-tussen-gebed-en-vergadering-van-gemeenteraad-kampen~a8de2605/</text:p></text:note-body></text:note>?</text:p>
      <text:p text:style-name="ifm_p_mt.3.76mm_ifm">Vraag 2</text:p>
      <text:p text:style-name="ifm_p_ifm">Deelt u de mening van uw ambtsvoorganger dat «wanneer een verplichting tot uitspreken van het ambtsgebed voor de voorzitter wordt opgenomen in een reglement van orde [...] dit in strijd met het beginsel met de scheiding kerk en staat» is en dat «wanneer de raad er toch voor mocht kiezen om in een reglement van orde te bepalen dat de voorzitter een gebed uitspreekt, dan mag dit, zoals eerdere gezegd, nooit verplichtend zijn voor de voorzitter of de andere deelnemers aan de vergadering»? Zo ja, waarom? Zo nee, waarom niet meer?</text:p>
      <text:p text:style-name="ifm_p_mt.3.76mm_ifm">Vraag 3</text:p>
      <text:p text:style-name="ifm_p_ifm">Deelt u de mening dat artikel 18 van het genoemde reglement met de inhoud «Bij de opening van de vergadering spreekt de voorzitter het ambtsgebed uit» een verplichting bevat tot het uitspreken van het ambtsgebed door de voorzitter? Zo ja, waarom? Zo nee, waarom niet?</text:p>
      <text:p text:style-name="ifm_p_mt.3.76mm_ifm">Vraag 4</text:p>
      <text:p text:style-name="ifm_p_ifm">Bent u net zoals uw ambtsvoorganger van mening dat «wanneer mocht blijken dat er bepalingen in het reglement zijn die strijdig zijn met de scheiding kerk en staat, dan zal ik overwegen die betreffende bepaling voor te dragen voor spontane vernietiging»? Zo ja, gaat u de bepaling van artikel 18 van het reglement van orde vernietigen? En als u dit niet gaat doen waarom niet? Zo nee, waarom hebt u een andere mening dan uw ambtsvoorganger over vernietiging van een dergelijke bepaling?</text:p>
      <text:p text:style-name="ifm_p_mt.3.76mm_ifm">Vraag 5</text:p>
      <text:p text:style-name="ifm_p_ifm">Zijn er nog meer gemeenten waar een verplichting om bij opening van de vergadering een gebed uit te spreken? Zo ja, welke gemeenten zijn dit en wat gaat u doen om deze gemeenten op de scheiding van kerk en staat te wijzen?</text:p>
      <text:p text:style-name="ifm_p_mt.3.76mm_ifm">Vraag 6</text:p>
      <text:p text:style-name="ifm_p_ifm">Deelt u de mening dat de wijze waarop in Kampen met het gebed en de vergadering van de gemeenteraad wordt omgegaan wel recht doet aan de scheiding van kerk en staat? Zo ja, waarom? Zo nee, waarom niet?</text:p>
      <text:h text:style-name="ifm_p_font.bold_mt.5.08mm_page.keep-with-next_ifm" text:outline-level="2">Mededeling</text:h>
      <text:p text:style-name="ifm_p_mt.4.23mm_ifm">Hierbij deel ik u mede dat de aan mij gestelde vragen van het lid Kuiken (PvdA) over de opening van een gemeenteraadsvergadering met een gebed (ingezonden op 19 december 2018), met kenmerk 2018Z24316, in verband met het kerstreces en de noodzakelijke navraag bij de betrokken gemeente, niet binnen de termijn van drie weken kunnen worden beantwoord.</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opening van een gemeenteraadsvergadering met een gebed</dc:title>
    <meta:user-defined meta:name="OVERHEIDop.ParlID/DC.identifier">ah-tk-20182019-1178</meta:user-defined>
    <meta:user-defined meta:name="OVERHEIDop.vraagnummer">2018Z24316</meta:user-defined>
    <meta:user-defined meta:name="OVERHEIDop.aanhangselNummer">1178</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K.H. Ollongren</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Uitstel beantwoording vragen van het lid Kuiken over de opening van een gemeenteraadsvergadering met een gebed</meta:user-defined>
    <meta:user-defined meta:name="DCTERMS.W3CDTF/DCTERMS.available">2019-01-16</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