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2</text:p>
      <text:p text:style-name="ifm_p_font.roman_mt.3.76mm_ifm">Vragen van het lid <text:span text:style-name="ifm_span_font.bold_ifm">Bergkamp</text:span> (D66) aan de ministers voor Medische Zorg en van Justitie en Veiligheid over <text:span text:style-name="ifm_span_font.italic_ifm">betere communicatie rondom de experimenten gesloten coffeeshopketen</text:span> (ingezonden 18 december 2018).</text:p>
      <text:p text:style-name="ifm_p_font.roman_mt.3.76mm_ifm">Antwoord van Minister <text:span text:style-name="ifm_span_font.bold_ifm">Bruins</text:span> (Medische Zorg), mede namens de Minister van Justitie en Veiligheid (ontvangen 15 januari 2019).</text:p>
      <text:p text:style-name="ifm_p_mt.3.76mm_ifm">Vraag 1</text:p>
      <text:p text:style-name="ifm_p_ifm">Heeft u kennisgenomen van de berichtgeving in verschillende media over het dalende animo voor deelname aan het experiment gesloten coffeeshopketen?<text:note text:id="ID-2018Z24097-d37e58" text:note-class="footnote"><text:note-citation text:label="1 ">1</text:note-citation><text:note-body><text:p text:style-name="ifm_p_font.normal_size.6.93pt_mt..5mm_indent.-0.1161in_mleft.0.1161in_ifm">https://www.trouw.nl/home/gemeenten-willen-niet-meedoen-aan-te-strenge-wietproef~a2115887/</text:p></text:note-body></text:note></text:p>
      <text:p text:style-name="ifm_p_mt.3.76mm_ifm">Antwoord 1</text:p>
      <text:p text:style-name="ifm_p_ifm">Ja</text:p>
      <text:p text:style-name="ifm_p_mt.3.76mm_ifm">Vraag 2 en 3</text:p>
      <text:p text:style-name="ifm_p_ifm">Deelt u de mening dat het mogelijk dalende animo bij gemeenten mede kan worden veroorzaakt door een aantal hardnekkige misverstanden over de vormgeving van het experiment, zoals dat bij voorbaat vast zou staan dat na vier jaar het experiment stopt en terug moet worden gegaan naar de huidige situatie, ongeacht het resultaat (wat niet klopt)?</text:p>
      <text:p text:style-name="ifm_p_ifm">Kunt u uiteenzetten hoe het volgens u kon gebeuren dat er zoveel misverstanden zijn ontstaan?</text:p>
      <text:p text:style-name="ifm_p_mt.3.76mm_ifm">Antwoord 2 en 3</text:p>
      <text:p text:style-name="ifm_p_ifm">Wij hebben kennisgenomen van de diverse berichten in de media. Bij ons hebben zich, op basis van het voornemen in het regeerakkoord, circa 40 gemeenten gemeld met interesse om deel te nemen aan het experiment. Deze interesse bestond onder andere uit brieven en e-mails van burgemeesters, lokale fracties en gemeenteambtenaren. Ons zijn geen directe signalen bekend dat er sprake is van afnemende interesse. Wel is ons bekend, uit gesprekken met de VNG en gemeenten, dat zij op bepaalde onderdelen voor wat betreft de inrichting van het experiment een andere voorkeur hebben. We hebben op regelmatige basis contact met de VNG en diverse gemeenten over hoe dit experiment het beste kan worden vormgegeven.</text:p>
      <text:p text:style-name="ifm_p_ifm">Wij betreuren eventuele misverstanden over de invulling van het experiment die bij de media en bij enkele gemeenten zijn ontstaan. In de door ons verstuurde Kamerbrieven en stukken communiceren wij over de voorwaarden die zijn opgenomen in de wet en de algemene maatregel van bestuur en de planning van het experiment. Daarnaast staat deze informatie op de website van de rijksoverheid en informeren wij alle coffeeshopgemeenten regelmatig per mail.</text:p>
      <text:p text:style-name="ifm_p_ifm">In onze berichtgeving is gecommuniceerd dat het experiment niet automatisch na vier jaar stopt. In het wetsvoorstel is voorzien dat de evaluatie van het experiment vóór het einde van de experimenteerfase zal plaatsvinden. Voor aanvang van de afbouwfase kan het dan zittende kabinet op basis van de evaluatie verdere besluiten nemen. In het wetsvoorstel is de mogelijkheid opgenomen om bij algemene maatregel van bestuur de experimenteerfase met anderhalf jaar te verlengen. Bijvoorbeeld in het geval dat wordt besloten om het experiment om te zetten in algemeen geldende landelijke regelgeving, dan wel als extra tijd noodzakelijk blijkt uit de evaluatie.</text:p>
      <text:p text:style-name="ifm_p_mt.3.76mm_ifm">Vraag 4, 5 en 6</text:p>
      <text:p text:style-name="ifm_p_ifm">Bent u bereid actief deze misverstanden bij gemeenten weg te nemen? Zo ja, hoe wilt u hierbij te werk gaan?</text:p>
      <text:p text:style-name="ifm_p_ifm">Kunt u uitleggen hoe u in de toekomst wil voorkomen dat bij gemeenten niet duidelijk is hoe de vormgeving van het experiment eruit ziet?</text:p>
      <text:p text:style-name="ifm_p_ifm">Hoe gaat u waarborgen dat gemeenten in de komende maanden precies te weten komen waartegen ze «ja» of «nee» zeggen, als het gaat om aanmelding voor deelname aan het experiment?</text:p>
      <text:p text:style-name="ifm_p_mt.3.76mm_ifm">Antwoord 4, 5 en 6</text:p>
      <text:p text:style-name="ifm_p_ifm">Sinds de bekendmaking van het regeerakkoord zijn er door ons diverse overleggen gevoerd met de bestuurlijke werkgroep cannabis van de VNG. Zo hebben wij op 26 november jl. uitgebreid gesproken met de bestuurlijke werkgroep over de wet, de AMvB en eventuele onduidelijkheden. Tevens hebben we expertsessies over het experiment georganiseerd op ambtelijk niveau. Daarnaast zijn de gemeenten met een coffeeshop actief geïnformeerd over de stappen die zijn gezet.</text:p>
      <text:p text:style-name="ifm_p_ifm">Wij ondernemen het komende jaar de volgende stappen om te waarborgen dat gemeenten duidelijkheid hebben over de aanmeldprocedure en de invulling van het experiment.</text:p>
      <text:p text:style-name="ifm_p_ifm">De actieve communicatie door middel van gesprekken met de VNG, expertsessies en informatiemails aan coffeeshopgemeenten wordt ook de komende maanden voortgezet.</text:p>
      <text:p text:style-name="ifm_p_ifm">Zoals in de Kamerbrief van 9 maart 2018<text:note text:id="ID-1172-d37e131" text:note-class="footnote"><text:note-citation text:label="2 ">2</text:note-citation><text:note-body><text:p text:style-name="ifm_p_font.normal_size.6.93pt_mt..5mm_indent.-0.1161in_mleft.0.1161in_ifm">Kamerstuk 24 077, nr. 411</text:p></text:note-body></text:note> is toegezegd zullen wij alle gemeenten schriftelijk informeren over de regels en de aanmeldprocedure.</text:p>
      <text:p text:style-name="ifm_p_ifm">Voorafgaand aan het aanmeldproces worden informatiebijeenkomsten georganiseerd op ambtelijk niveau voor alle gemeenten.</text:p>
      <text:p text:style-name="ifm_p_ifm">Op deze manier willen wij borgen dat voor alle gemeenten precies duidelijk is hoe het experiment wordt ingericht en wat de regels precies behelzen. De aanmeldprocedure van gemeenten wordt in overleg met de bestuurlijke werkgroep van de VNG vastgesteld</text:p>
      <text:p text:style-name="ifm_p_mt.3.76mm_ifm">Vraag 7</text:p>
      <text:p text:style-name="ifm_p_ifm">Deelt u de indruk dat de procedure tot en met de aanmelding op dit moment bij gemeenten onvoldoende duidelijk is? Zo ja, wat gaat u hiertegen doen? Zo nee, waaruit maakt u op dat dit wel voldoende duidelijk is?</text:p>
      <text:p text:style-name="ifm_p_mt.3.76mm_ifm">Antwoord 7</text:p>
      <text:p text:style-name="ifm_p_ifm">Wij gaan ervan uit dat voor gemeenten voldoende duidelijkheid bestaat over de invulling en kaders van het experiment als het wetsvoorstel eenmaal door de Tweede Kamer is aangenomen en het ontwerp van de onderliggende algemene maatregel van bestuur bij het parlement is voorgehangen. Op basis van de huidige stand van zaken is de verwachting dat dit in het eerste kwartaal van 2019 zal zijn. Door middel van een mededeling zal kenbaar worden gemaakt binnen welk tijdvak gemeenten zich voor deelname aan het experiment kunnen aanmelden.</text:p>
      <text:p text:style-name="ifm_p_ifm">Met een aanmelding kunnen gemeenten hun belangstelling voor deelname aan het experiment kenbaar maken. Als verantwoordelijke ministers zullen wij de deelnemende gemeenten bij algemene maatregel van bestuur aanwijzen. Dat zullen wij doen met inachtneming van het advies dat de Adviescommissie experiment gesloten coffeeshopketen naar verwachting in het tweede kwartaal van 2019 hierover zal uitbrengen. Wij streven ernaar om de besluitvorming over de deelnemende gemeenten vóór het zomerreces van 2019 af te ronden. Op basis van de huidige stand van zaken zal in het najaar van 2019 na ontvangst van het advies van de Afdeling advisering van de Raad van State over het concept van de algemene maatregel van bestuur het traject kunnen worden afgerond, waarna de besluitvorming over de deelnemende gemeenten definitief zal zijn.</text:p>
      <text:p text:style-name="ifm_p_mt.3.76mm_ifm">Vraag 8</text:p>
      <text:p text:style-name="ifm_p_ifm">Bent u bereid deze vragen te beantwoorden vóór de plenaire behandeling van de Wet experiment gesloten coffeeshopket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betere communicatie rondom de experimenten gesloten coffeeshopketen</dc:title>
    <meta:user-defined meta:name="OVERHEIDop.ParlID/DC.identifier">ah-tk-20182019-1172</meta:user-defined>
    <meta:user-defined meta:name="OVERHEIDop.vraagnummer">2018Z24097</meta:user-defined>
    <meta:user-defined meta:name="OVERHEIDop.aanhangselNummer">1172</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B.J. Bruins</meta:user-defined>
    <meta:user-defined meta:name="OVERHEIDop.vergaderjaar">2018-2019</meta:user-defined>
    <meta:user-defined meta:name="DCTERMS.W3CDTF/OVERHEIDop.datumOntvangst">2019-01-15</meta:user-defined>
    <meta:user-defined meta:name="OVERHEID.StatenGeneraal/DC.creator">Tweede Kamer der Staten-Generaal</meta:user-defined>
    <dc:language>nl</dc:language>
    <meta:user-defined meta:name="DCTERMS.alternative"/>
    <meta:user-defined meta:name="DC.title">Antwoord op vragen van het lid Bergkamp over betere communicatie rondom de experimenten gesloten coffeeshopketen</meta:user-defined>
    <meta:user-defined meta:name="DCTERMS.W3CDTF/DCTERMS.available">2019-01-15</meta:user-defined>
    <meta:user-defined meta:name="OVERHEIDop.publicationName">Kamervragen (Aanhangsel)</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