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de leden <text:span text:style-name="ifm_span_font.bold_ifm">Tielen</text:span> (VVD) en <text:span text:style-name="ifm_span_font.bold_ifm">Van der Molen</text:span> (CDA) aan de Minister van Onderwijs, Cultuur en Wetenschap over <text:span text:style-name="ifm_span_font.italic_ifm">het niet toestaan van een nieuwe aanvraagronde voor het experiment promotieonderwijs</text:span> (ingezonden 19 december 2018).</text:p>
      <text:p text:style-name="ifm_p_font.roman_mt.3.76mm_ifm">Mededeling van Minister <text:span text:style-name="ifm_span_font.bold_ifm">Van Engelshoven</text:span> (Onderwijs, Cultuur en Wetenschap) (ontvangen 15 januari 2019).</text:p>
      <text:p text:style-name="ifm_p_mt.3.76mm_ifm">Vraag 1</text:p>
      <text:p text:style-name="ifm_p_ifm">Hoe staat het met de tussentijdse evaluatie van het experiment promotieonderwijs die volgens het Besluit experiment promotieonderwijs twee jaar na de start van het experiment wordt uitgevoerd? Waarom is deze bijna drie jaar na de start van het experiment nog niet voltooid?</text:p>
      <text:p text:style-name="ifm_p_mt.3.76mm_ifm">Vraag 2</text:p>
      <text:p text:style-name="ifm_p_ifm">Wanneer kan de Kamer de resultaten van deze tussenevaluatie verwachten?</text:p>
      <text:p text:style-name="ifm_p_mt.3.76mm_ifm">Vraag 3</text:p>
      <text:p text:style-name="ifm_p_ifm">Bent u bekend met de tussentijdse onafhankelijke evaluatie die de Rijksuniversiteit Groningen heeft laten uitvoeren onder haar studentpromovendi?</text:p>
      <text:p text:style-name="ifm_p_mt.3.76mm_ifm">Vraag 4</text:p>
      <text:p text:style-name="ifm_p_ifm">Hoe duidt u de resultaten van deze evaluatie, waaruit blijkt dat deze promovendi-studenten tevreden zijn over hun rechtspositie, over de begeleiding die ze krijgen, de voorzieningen waarvan ze gebruik kunnen maken en over hun inbedding in de onderzoeksgroep?</text:p>
      <text:p text:style-name="ifm_p_mt.3.76mm_ifm">Vraag 5</text:p>
      <text:p text:style-name="ifm_p_ifm">Heeft het experiment bij de deelnemende universiteiten, Rijksuniversiteit Groningen en Erasmus Universiteit Rotterdam, tot nu toe tot een toename van het totaal aantal promovendi geleid?</text:p>
      <text:p text:style-name="ifm_p_mt.3.76mm_ifm">Vraag 6</text:p>
      <text:p text:style-name="ifm_p_ifm">Welke conclusie kan u op dit moment trekken over de mate waarin het experiment promotieonderwijs bijdraagt aan een betere voorbereiding op een toekomstige loopbaan?</text:p>
      <text:p text:style-name="ifm_p_mt.3.76mm_ifm">Vraag 7</text:p>
      <text:p text:style-name="ifm_p_ifm">Waarom heeft u nog voordat de eerste tussenevaluatie met betrekking tot het experiment promotieonderwijs is begonnen, besloten om geen nieuwe aanvraagronde voor universiteiten open te stellen?</text:p>
      <text:p text:style-name="ifm_p_mt.3.76mm_ifm">Vraag 8</text:p>
      <text:p text:style-name="ifm_p_ifm">Wat zijn de gevolgen voor het aantal beschikbare promotieplaatsen voor geïnteresseerde masterstudenten, als er geen gebruik wordt gemaakt van het openstellen van een nieuwe aanvraagronde? En hoe duidt de Minister deze gevolgen?</text:p>
      <text:p text:style-name="ifm_p_mt.3.76mm_ifm">Vraag 9</text:p>
      <text:p text:style-name="ifm_p_ifm">Bent u bereid alsnog een nieuwe aanvraagronde open te stellen, bijvoorbeeld als er uit de tussenevaluatie blijkt dat er geen ernstige nadelige effecten op het onderzoeksklimaat aan de universiteit zijn? Zo nee, waarom niet?</text:p>
      <text:h text:style-name="ifm_p_font.bold_mt.5.08mm_page.keep-with-next_ifm" text:outline-level="2">Mededeling</text:h>
      <text:p text:style-name="ifm_p_mt.4.23mm_ifm">Op 18 december heeft het lid Westerveld (GroenLinks) van uw Kamer schriftelijke vragen gesteld over promovendi. Op 19 december 2018 hebben de leden Tielen (VVD) en Van der Molen (CDA) van uw Kamer schriftelijke vragen gesteld over het niet toestaan van een nieuwe aanvraagronde voor het experiment promotieonderwijs.</text:p>
      <text:p text:style-name="ifm_p_ifm">Voor een zorgvuldige beantwoording van deze vragen is, vanwege interdepartementale afstemming, meer tijd nodig. Ik zal de vragen van het lid Westerveld (GroenLinks) en de vragen van de leden Tielen (VVD) en Van der Molen (CDA)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ielen en Van der Molen over het niet toestaan van een nieuwe aanvraagronde voor het experiment promotieonderwijs</dc:title>
    <meta:user-defined meta:name="OVERHEIDop.ParlID/DC.identifier">ah-tk-20182019-1166</meta:user-defined>
    <meta:user-defined meta:name="OVERHEIDop.vraagnummer">2018Z24301</meta:user-defined>
    <meta:user-defined meta:name="OVERHEIDop.aanhangselNummer">1166</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indiener">J.Z.C.M. Tielen</meta:user-defined>
    <meta:user-defined meta:name="OVERHEIDop.ontvanger">I.K. van Engelshoven</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Uitstel beantwoording vragen van de leden Tielen en Van der Molen over het niet toestaan van een nieuwe aanvraagronde voor het experiment promotieonderwijs</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