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5</text:p>
      <text:p text:style-name="ifm_p_font.roman_mt.3.76mm_ifm">Vragen van het lid <text:span text:style-name="ifm_span_font.bold_ifm">Westerveld</text:span> (GroenLinks) aan de Minister van Onderwijs, Cultuur en Wetenschap over <text:span text:style-name="ifm_span_font.italic_ifm">promovendi</text:span> (ingezonden 18 december 2018).</text:p>
      <text:p text:style-name="ifm_p_font.roman_mt.3.76mm_ifm">Mededeling van Minister <text:span text:style-name="ifm_span_font.bold_ifm">Van Engelshoven</text:span> (Onderwijs, Cultuur en Wetenschap) (ontvangen 15 januari 2019).</text:p>
      <text:p text:style-name="ifm_p_mt.3.76mm_ifm">Vraag 1</text:p>
      <text:p text:style-name="ifm_p_ifm">Heeft u kennisgenomen van de uitspraak van de rechtbank Den Haag over de kinderopvangtoeslag van beurspromovendi<text:note text:id="ID-2018Z24096-d37e49" text:note-class="footnote"><text:note-citation text:label="1 ">1</text:note-citation><text:note-body><text:p text:style-name="ifm_p_font.normal_size.6.93pt_mt..5mm_indent.-0.1161in_mleft.0.1161in_ifm">Zaaknummer 18_3370 en 18_3371, https://uitspraken.rechtspraak.nl/inziendocument?id=ECLI:NL:RBDHA:2018:11218&amp;</text:p></text:note-body></text:note> en het artikel «Promovendus moet opvang voor kinderen helemaal zelf betalen»?<text:note text:id="ID-2018Z24096-d37e61" text:note-class="footnote"><text:note-citation text:label="2 ">2</text:note-citation><text:note-body><text:p text:style-name="ifm_p_font.normal_size.6.93pt_mt..5mm_indent.-0.1161in_mleft.0.1161in_ifm">https://www.observantonline.nl/Home/Artikelen/articleType/ArticleView/articleId/14396/Promovendus-moet-opvang-voor-kinderen-helemaal-zelf-betalen</text:p></text:note-body></text:note></text:p>
      <text:p text:style-name="ifm_p_mt.3.76mm_ifm">Vraag 2</text:p>
      <text:p text:style-name="ifm_p_ifm">Wat vindt u van de uitspraak van Promovendi Netwerk Nederland dat universiteiten promovendi in dienst moeten nemen, omdat er anders een ongelijke rechtspositie ontstaat met onvoorziene gevolgen?</text:p>
      <text:p text:style-name="ifm_p_mt.3.76mm_ifm">Vraag 3</text:p>
      <text:p text:style-name="ifm_p_ifm">Herkent u dat er onduidelijkheid bestaat over de rechtspositie van beurspromovendi?</text:p>
      <text:p text:style-name="ifm_p_mt.3.76mm_ifm">Vraag 4</text:p>
      <text:p text:style-name="ifm_p_ifm">Wat vindt u ervan dat vanwege deze onduidelijke status (internationale) beurspromovendi geen aanspraak kunnen maken op kinderopvangtoeslag, terwijl promovendi in loondienst dat wel kunnen?</text:p>
      <text:p text:style-name="ifm_p_mt.3.76mm_ifm">Vraag 5</text:p>
      <text:p text:style-name="ifm_p_ifm">Ziet u aanleiding om maatregelen te treffen waardoor (internationale) beurspromovendi voortaan ook aanspraak kunnen maken op kinderopvangtoeslag?</text:p>
      <text:p text:style-name="ifm_p_mt.3.76mm_ifm">Vraag 6</text:p>
      <text:p text:style-name="ifm_p_ifm">Deelt u de mening dat het Nederlandse systeem voor het aanvragen van toeslagen buitengewoon complex is? Zo ja, vindt u het uit te leggen dat een buitenlandse promovendus, maar liefst 26.000 euro aan kinderopvangtoeslag moet terugbetalen?</text:p>
      <text:p text:style-name="ifm_p_mt.3.76mm_ifm">Vraag 7</text:p>
      <text:p text:style-name="ifm_p_ifm">Heeft u in kaart gebracht wat de verschillen zijn qua toeslagen, sociale zekerheid, en werknemersrechten tussen (internationale) beurspromovendi en promovendi in loondienst? Zo ja, wat zijn de verschillen? Zo nee, kunt u deze verschillen in kaart brengen? Bestaan er nog meer knelpunten waar (internationale) beurspromovendi tegenaan lopen?</text:p>
      <text:p text:style-name="ifm_p_mt.3.76mm_ifm">Vraag 8</text:p>
      <text:p text:style-name="ifm_p_ifm">Klopt het dat steeds meer beurspromovendi geen vast dienstverband krijgen, omdat zij dan voor universiteiten goedkoper zijn? Wat vindt u daarvan?</text:p>
      <text:p text:style-name="ifm_p_mt.3.76mm_ifm">Vraag 9</text:p>
      <text:p text:style-name="ifm_p_ifm">Deelt u de mening dat (internationale) beurspromovendi net als promovendi in loondienst vaak onderzoek verrichten voor de instelling, actief bijdragen aan de onderwijsinstelling en dat er daardoor sprake is van een arbeidsrelatie? Gaat u maatregelen nemen om universiteiten te stimuleren hun promovendi in vaste dienst te nemen? Zo nee, waarom niet?</text:p>
      <text:h text:style-name="ifm_p_font.bold_mt.5.08mm_page.keep-with-next_ifm" text:outline-level="2">Mededeling</text:h>
      <text:p text:style-name="ifm_p_mt.4.23mm_ifm">Op 18 december heeft het lid Westerveld (GroenLinks) van uw Kamer schriftelijke vragen gesteld over promovendi. Op 19 december 2018 hebben de leden Tielen (VVD) en Van der Molen (CDA) van uw Kamer schriftelijke vragen gesteld over het niet toestaan van een nieuwe aanvraagronde voor het experiment promotieonderwijs.</text:p>
      <text:p text:style-name="ifm_p_ifm">Voor een zorgvuldige beantwoording van deze vragen is, vanwege interdepartementale afstemming, meer tijd nodig. Ik zal de vragen van het lid Westerveld (GroenLinks) en de vragen van de leden Tielen (VVD) en Van der Molen (CDA)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esterveld over promovendi</dc:title>
    <meta:user-defined meta:name="OVERHEIDop.ParlID/DC.identifier">ah-tk-20182019-1165</meta:user-defined>
    <meta:user-defined meta:name="OVERHEIDop.vraagnummer">2018Z24096</meta:user-defined>
    <meta:user-defined meta:name="OVERHEIDop.aanhangselNummer">1165</meta:user-defined>
    <meta:user-defined meta:name="OVERHEIDop.AanhangselTypen/DC.type">Mededeling</meta:user-defined>
    <meta:user-defined meta:name="OVERHEIDop.Parlementair/DC.type">Aanhangsel van de Handelingen</meta:user-defined>
    <meta:user-defined meta:name="OVERHEIDop.indiener">E.M. Westerveld</meta:user-defined>
    <meta:user-defined meta:name="OVERHEIDop.ontvanger">I.K. van Engelshoven</meta:user-defined>
    <meta:user-defined meta:name="OVERHEIDop.vergaderjaar">2018-2019</meta:user-defined>
    <meta:user-defined meta:name="DCTERMS.W3CDTF/OVERHEIDop.datumOntvangst">2019-01-15</meta:user-defined>
    <meta:user-defined meta:name="OVERHEID.StatenGeneraal/DC.creator">Tweede Kamer der Staten-Generaal</meta:user-defined>
    <dc:language>nl</dc:language>
    <meta:user-defined meta:name="DCTERMS.alternative"/>
    <meta:user-defined meta:name="DC.title">Uitstel beantwoording vragen van het lid Westerveld over promovendi</meta:user-defined>
    <meta:user-defined meta:name="DCTERMS.W3CDTF/DCTERMS.available">2019-01-15</meta:user-defined>
    <meta:user-defined meta:name="OVERHEIDop.publicationName">Kamervragen (Aanhangsel)</meta:user-defined>
    <meta:user-defined meta:name="OVERHEID.Organisatietype/OVERHEID.organisationType">staten generaal</meta:user-defined>
    <meta:user-defined meta:name="DCTERMS.W3CDTF/DCTERMS.issued">2019-01-15</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