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Kwint</text:span> (SP) aan de Minister van Onderwijs, Cultuur en Wetenschap over <text:span text:style-name="ifm_span_font.italic_ifm">websites die sjoemelen met kaartverkoop</text:span> (ingezonden 13 december 2018).</text:p>
      <text:p text:style-name="ifm_p_font.roman_mt.3.76mm_ifm">Antwoord van Minister <text:span text:style-name="ifm_span_font.bold_ifm">Van Engelshoven</text:span> (Onderwijs, Cultuur en Wetenschap) (ontvangen 15 januari 2019).</text:p>
      <text:p text:style-name="ifm_p_mt.3.76mm_ifm">Vraag 1</text:p>
      <text:p text:style-name="ifm_p_ifm">Bent u ervan op de hoogte dat secundaire tickethandelaar Topticketshop kaarten aanbiedt voor een lezing van Michelle Obama en claimt deze beschikbaar te hebben, terwijl de ticketverkoop nog niet is begonnen en de ticketverkoop op naam is?<text:note text:id="ID-2018Z23718-d37e58" text:note-class="footnote"><text:note-citation text:label="1 ">1</text:note-citation><text:note-body><text:p text:style-name="ifm_p_font.normal_size.6.93pt_mt..5mm_indent.-0.1161in_mleft.0.1161in_ifm">https://www.topticketshop.nl/michelle-obama-tickets/68342/?pagina=1</text:p></text:note-body></text:note></text:p>
      <text:p text:style-name="ifm_p_mt.3.76mm_ifm">Antwoord 1</text:p>
      <text:p text:style-name="ifm_p_ifm">Ja.</text:p>
      <text:p text:style-name="ifm_p_mt.3.76mm_ifm">Vraag 2</text:p>
      <text:p text:style-name="ifm_p_ifm">Bent u bekend met het feit dat deze website 100% ticketgarantie biedt, waarbij ze garanderen «dat u uw tickets op tijd in huis heeft en dat u hiermee gegarandeerd toegang krijgt tot het evenement», terwijl er tegelijkertijd wordt vermeld in de voorwaarden dat de organisator doorverkochte tickets kan «annuleren en de toegang tot het evenement weigeren. In dat geval wordt 100% van de overeengekomen prijs inclusief verzendkosten vergoed.»?<text:note text:id="ID-2018Z23718-d37e72" text:note-class="footnote"><text:note-citation text:label="2 ">2</text:note-citation><text:note-body><text:p text:style-name="ifm_p_font.normal_size.6.93pt_mt..5mm_indent.-0.1161in_mleft.0.1161in_ifm">https://www.topticketshop.nl/topservice/</text:p></text:note-body></text:note> <text:note text:id="ID-2018Z23718-d37e80" text:note-class="footnote"><text:note-citation text:label="3 ">3</text:note-citation><text:note-body><text:p text:style-name="ifm_p_font.normal_size.6.93pt_mt..5mm_indent.-0.1161in_mleft.0.1161in_ifm">https://www.topticketshop.nl/voorwaarden/</text:p></text:note-body></text:note></text:p>
      <text:p text:style-name="ifm_p_mt.3.76mm_ifm">Antwoord 2</text:p>
      <text:p text:style-name="ifm_p_ifm">Ja.</text:p>
      <text:p text:style-name="ifm_p_mt.3.76mm_ifm">Vraag 3</text:p>
      <text:p text:style-name="ifm_p_ifm">Deelt u de mening dat dit voor consumenten ondoorzichtig en misleidend is? Zo nee, waarom niet?</text:p>
      <text:p text:style-name="ifm_p_mt.3.76mm_ifm">Antwoord 3</text:p>
      <text:p text:style-name="ifm_p_ifm">Het is voorstelbaar dat er sprake kan zijn van misleiding krachtens titel 3 van boek 6 van het Burgerlijk Wetboek. Daarvan is o.m. sprake wanneer informatie wordt verstrekt die feitelijk onjuist is of die de consument misleidt. Te denken valt aan informatie over de voornaamste kenmerken van het product, de prijs, de risico’s, de verplichtingen van de handelaar of de rechten van de consument etc. Op grond van deze wettelijke regeling is het aan de betreffende handelaar om aannemelijk te maken en zo nodig te bewijzen dat hij de consument juist heeft geïnformeerd en dat er derhalve geen sprake is van misleiding. Slaagt een handelaar niet om dit bewijs te leveren, dan is de gesloten overeenkomst vernietigbaar door de consument. Het is echter niet aan mij om daar in individuele gevallen een oordeel over te vellen.</text:p>
      <text:p text:style-name="ifm_p_mt.3.76mm_ifm">Vraag 4</text:p>
      <text:p text:style-name="ifm_p_ifm">Bent u bereid de Autoriteit Consument en Markt (ACM) te vragen hier onderzoek naar te doen? Zo nee, waarom niet?</text:p>
      <text:p text:style-name="ifm_p_mt.3.76mm_ifm">Antwoord 4</text:p>
      <text:p text:style-name="ifm_p_ifm">De ACM is een onafhankelijk toezichthouder. Zij vervult daarom haar taken onafhankelijk van de politiek en het bedrijfsleven. Wel kunnen wij de ACM op de hoogte brengen van deze praktijk en zullen dit ook doen.</text:p>
      <text:p text:style-name="ifm_p_mt.3.76mm_ifm">Vraag 5</text:p>
      <text:p text:style-name="ifm_p_ifm">Bent u bereid alsnog met een wetsvoorstel te komen om deze praktijken aan banden te leggen?</text:p>
      <text:p text:style-name="ifm_p_mt.3.76mm_ifm">Antwoord 5</text:p>
      <text:p text:style-name="ifm_p_ifm">Ik verwijs hierbij graag naar mijn brief «Voortgang Cultuur in een open samenleving<text:note text:id="ID-1160-d37e140" text:note-class="footnote"><text:note-citation text:label="4 ">4</text:note-citation><text:note-body><text:p text:style-name="ifm_p_font.normal_size.6.93pt_mt..5mm_indent.-0.1161in_mleft.0.1161in_ifm">Kamerbrief, Voortgang Cultuur in een open samenleving, (19 oktober 2018, kenmerk 1426320)</text:p></text:note-body></text:note>» en de beantwoording van uw vragen over «het bericht dat kaarten voor Rammstein binnen enkele minuten waren uitverkocht<text:note text:id="ID-1160-d37e149" text:note-class="footnote"><text:note-citation text:label="5 ">5</text:note-citation><text:note-body><text:p text:style-name="ifm_p_font.normal_size.6.93pt_mt..5mm_indent.-0.1161in_mleft.0.1161in_ifm">Kamerbrief, Bericht over woekerhandel in concertkaartjes, (16 november 2018, kenmerk 2018Z20641)</text:p></text:note-body></text:note>» en «aanvullende vragen over het bericht dat kaarten voor Rammstein binnen enkele minuten waren uitverkocht<text:note text:id="ID-1160-d37e158" text:note-class="footnote"><text:note-citation text:label="6 ">6</text:note-citation><text:note-body><text:p text:style-name="ifm_p_font.normal_size.6.93pt_mt..5mm_indent.-0.1161in_mleft.0.1161in_ifm">Kamerbrief, Bericht over dat de kaarten voor Rammstein binnen enkele minuten waren uitverkocht, (10 januari 2019, kenmerk 2018Z22130)</text:p></text:note-body></text:note>». Hierin schrijf ik dat mijn collega van EZK en ik het afgelopen jaar met verschillende partijen hebben gesproken en dat ik naar aanleiding daarvan een aantal opties heb overwogen om uitvoering te geven aan de motie. Zoals aangegeven kies ik voor een voorlichtingscampagne om de consument bewuster te maken van doorverkoop. Ten tweede ga ik bezien wat ik kan doen om initiatieven uit het veld die de doorverkoop tegen woekerprijzen voorkomen, te ondersteunen. En, tot slot heb ik het onderwerp in Brussel aangekaart, omdat een Europese aanpak effectiever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websites die sjoemelen met kaartverkoop</dc:title>
    <meta:user-defined meta:name="OVERHEIDop.ParlID/DC.identifier">ah-tk-20182019-1160</meta:user-defined>
    <meta:user-defined meta:name="OVERHEIDop.vraagnummer">2018Z23718</meta:user-defined>
    <meta:user-defined meta:name="OVERHEIDop.aanhangselNummer">116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Antwoord op vragen van het lid Kwint over websites die sjoemelen met kaartverkoop</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