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Van Brenk</text:span> (50PLUS) aan de Minister van Sociale zaken en werkgelegenheid over <text:span text:style-name="ifm_span_font.italic_ifm">het bericht: «De keerzijde van 100.000 zzp’ers in de bouw: meer dan tien procent is fake, arm en kwetsbaar»</text:span> (ingezonden 13 september 2018).</text:p>
      <text:p text:style-name="ifm_p_font.roman_mt.3.76mm_ifm">Mededeling van Minister <text:span text:style-name="ifm_span_font.bold_ifm">Koolmees</text:span> (Sociale Zaken en Werkgelegenheid) (ontvangen 2 oktober 2018).</text:p>
      <text:p text:style-name="ifm_p_mt.3.76mm_ifm">Vraag 1</text:p>
      <text:p text:style-name="ifm_p_ifm">Heeft u kennisgenomen van het artikel in Cobouw dat mogelijk 10.000 tot 20.000 van de 100.000 zelfstandigen in de bouw, in de woorden van het artikel, «fake», kwetsbaar en arm is?<text:note text:id="ID-2018Z15976-d37e58" text:note-class="footnote"><text:note-citation text:label="1 ">1</text:note-citation><text:note-body><text:p text:style-name="ifm_p_font.normal_size.6.93pt_mt..5mm_indent.-0.1161in_mleft.0.1161in_ifm">Zie Cobouw, 11 september 2018: https://www.cobouw.nl/bouwbreed/nieuws/2018/09/de-balans-na-100-000-zzpers-in-bouw-pak-schijnconstructies-aan-maak-verzekeren-mogelijk-en-pensioen-flexibel-101264497</text:p></text:note-body></text:note></text:p>
      <text:p text:style-name="ifm_p_mt.3.76mm_ifm">Vraag 2</text:p>
      <text:p text:style-name="ifm_p_ifm">Is het waar dat het bij de in het artikel genoemde «nep-zelfstandigen» veelal gaat om oudere, afgeserveerde bouwvakkers, die noodgedwongen voor zichzelf zijn begonnen, omdat ze niet te verzekeren, te duur en risicovol zijn bevonden door hun oud-werkgevers?</text:p>
      <text:p text:style-name="ifm_p_mt.3.76mm_ifm">Vraag 3</text:p>
      <text:p text:style-name="ifm_p_ifm">Hoeveel van de inmiddels meer dan één miljoen zelfstandigen zonder personeel (zzp’ers) is ouder dan 50 jaar?</text:p>
      <text:p text:style-name="ifm_p_mt.3.76mm_ifm">Vraag 4</text:p>
      <text:p text:style-name="ifm_p_ifm">Is bekend, of bestaan er schattingen bij hoeveel van de zzp’ers er vermoedelijk of mogelijk sprake is van schijnzelfstandigheid? Hoeveel van de (vermoedelijke) schijnzelfstandigen zijn ouder dan 50 jaar? is hierbij een onderscheid te maken naar economische sectoren?</text:p>
      <text:p text:style-name="ifm_p_mt.3.76mm_ifm">Vraag 5</text:p>
      <text:p text:style-name="ifm_p_ifm">Herkent u het beeld dat in de bouw «de deur nog altijd open staat» voor schijnzelfstandigen? Hoe is dit in andere sectoren?</text:p>
      <text:p text:style-name="ifm_p_mt.3.76mm_ifm">Vraag 6</text:p>
      <text:p text:style-name="ifm_p_ifm">Wat is er gebeurd met de in het artikel genoemde melding aan de Belastingdienst en het Ministerie van SZW door de voorzitter van de stichting ZZP Nederland, over een bedrijf dat 530 eenmansbedrijven voor Poolse tuinbouwers had opgericht en «zich nergens aan hoefde te houden»?</text:p>
      <text:p text:style-name="ifm_p_mt.3.76mm_ifm">Vraag 7</text:p>
      <text:p text:style-name="ifm_p_ifm">Hoe gaat u vooral oudere «nep-zzp-ers» perspectief bieden, door een betere handhaving, het helpen met ondernemen, of het aan een echte baan helpen, waartoe in het artikel wordt opgeroepen?</text:p>
      <text:p text:style-name="ifm_p_mt.3.76mm_ifm">Vraag 8</text:p>
      <text:p text:style-name="ifm_p_ifm">Bent u bereid samen met sectoren bedoelde veelal oudere schijnzelfstandigen op te sporen, juist ook omdat het hier vaak gaat om kwetsbare, onderverzekerde mensen, die kort voor hun pensionering een gat gaan oplopen in hun pensioenvoorziening?</text:p>
      <text:p text:style-name="ifm_p_mt.3.76mm_ifm">Vraag 9</text:p>
      <text:p text:style-name="ifm_p_ifm">Is het waar dat veel verzekeringspolissen een eindleeftijd kennen van 55 jaar? Deelt u de mening dat dit jongere mensen ontmoedigt een verzekering af te sluiten? Bent u bereid in overleg met het Verbond van Verzekeraars te zoeken naar een oplossing voor dit knelpunt? Hoe gaat u bevorderen dat zelfstandigen zonder personeel altijd verzekerd zijn tot de AOW-gerechtigde leeftijd?</text:p>
      <text:p text:style-name="ifm_p_mt.3.76mm_ifm">Vraag 10</text:p>
      <text:p text:style-name="ifm_p_ifm">Hoe gaat u bevorderen dat zelfstandigen zonder personeel altijd pensioen op bouwen?</text:p>
      <text:h text:style-name="ifm_p_font.bold_mt.5.08mm_page.keep-with-next_ifm" text:outline-level="2">Mededeling</text:h>
      <text:p text:style-name="ifm_p_mt.4.23mm_ifm">Hierbij deel ik u mede dat de beantwoording van de Kamervragen van het lid Van Brenk (50PLUS) van 13 september 2018 over het bericht: «De keerzijde van 100.000 zzp’ers in de bouw: meer dan tien procent is fake, arm en kwetsbaar» niet binnen de gestelde termijn van drie weken mogelijk is, omdat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bericht: 'De keerzijde van 100.000 zzp’ers in de bouw: meer dan tien procent is fake, arm en kwetsbaar'</dc:title>
    <meta:user-defined meta:name="OVERHEIDop.ParlID/DC.identifier">ah-tk-20182019-116</meta:user-defined>
    <meta:user-defined meta:name="OVERHEIDop.vraagnummer">2018Z15976</meta:user-defined>
    <meta:user-defined meta:name="OVERHEIDop.aanhangselNummer">116</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Van Brenk over het bericht: 'De keerzijde van 100.000 zzp’ers in de bouw: meer dan tien procent is fake, arm en kwetsbaar'</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