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Kwint</text:span> (SP) aan de Minister van Onderwijs, Cultuur en Wetenschap over <text:span text:style-name="ifm_span_font.italic_ifm">de beantwoording van vragen over het bericht dat de kaarten voor Rammstein binnen enkele minuten waren uitverkocht</text:span> (ingezonden 26 november 2018).</text:p>
      <text:p text:style-name="ifm_p_font.roman_mt.3.76mm_ifm">Antwoord van Minister <text:span text:style-name="ifm_span_font.bold_ifm">Van Engelshoven</text:span> (Onderwijs, Cultuur en Wetenschap) (ontvangen 15 januari 2019).</text:p>
      <text:p text:style-name="ifm_p_mt.3.76mm_ifm">Vraag 1</text:p>
      <text:p text:style-name="ifm_p_ifm">Kunt u bevestigen dat u in overleg bent geweest met meerdere organisaties en dat u op basis daarvan tot de conclusie bent gekomen dat wetgeving rondom het tegengaan van woekerhandel in concertkaarten niet zinvol is? Waren er ook organisaties die u in uw antwoord op eerder gestelde schriftelijke vragen noemt die zich niet alleen uitgesproken hebben voor voorlichting, maar ook expliciet tegen wetgeving? Zo ja, welke?<text:note text:id="ID-2018Z22130-d37e58" text:note-class="footnote"><text:note-citation text:label="1 ">1</text:note-citation><text:note-body><text:p text:style-name="ifm_p_font.normal_size.6.93pt_mt..5mm_indent.-0.1161in_mleft.0.1161in_ifm">Aanhangsel Handelingen, vergaderjaar 2018–2019, nr. 687</text:p></text:note-body></text:note></text:p>
      <text:p text:style-name="ifm_p_mt.3.76mm_ifm">Antwoord 1</text:p>
      <text:p text:style-name="ifm_p_ifm">Ik heb het afgelopen jaar met diverse partijen uit de sector gesproken. In deze gesprekken was er oog voor de complexiteit van de doorverkoop tegen woekerprijzen en zijn er verschillende oplossingsrichtingen doorgenomen. Zoals u zult begrijpen, hebben partijen verschillende voorkeuren geuit.</text:p>
      <text:p text:style-name="ifm_p_mt.3.76mm_ifm">Vraag 2</text:p>
      <text:p text:style-name="ifm_p_ifm">Bent u van mening dat wetgeving niet handhaafbaar of effectief zou zijn en dat daarom de Eerste Kamer tegen de eerdere initiatiefwet heeft gestemd? Deelt u de mening dat de meerderheid van de Eerste Kamer wel degelijk voor maatregelen was, maar specifiek de gekozen route in dit specifieke wetsvoorstel heeft afgewezen en dit niet betekent dat er geen meerderheid is voor een andere route? Zo nee, waarom niet?</text:p>
      <text:p text:style-name="ifm_p_mt.3.76mm_ifm">Antwoord 2</text:p>
      <text:p text:style-name="ifm_p_ifm">Verschillende partijen hebben tegen het eerdere initiatiefwetsvoorstel gestemd en de handhaafbaarheid en effectiviteit werden hierbij als argumenten gebruikt. Deze partijen hebben wel hun sympathie geuit over het bestrijden van doorverkoop tegen woekerprijzen. Dit jaar heb ik samen met mijn collega van EZK de mogelijkheden bekeken. Op basis van deze verkenning is er gekozen voor de huidige route. Daarnaast wil ik benadrukken dat de Nederlandse wet consumenten reeds beschermt tegen internetoplichting, fraude en misleiding.</text:p>
      <text:p text:style-name="ifm_p_mt.3.76mm_ifm">Vraag 3</text:p>
      <text:p text:style-name="ifm_p_ifm">Heeft u bewijs dat nationale wetgeving niet helpt? Zo ja, kunt u dat de Kamer doen toekomen?</text:p>
      <text:p text:style-name="ifm_p_mt.3.76mm_ifm">Antwoord 3</text:p>
      <text:p text:style-name="ifm_p_ifm">Er is op nationaal niveau geen gestaafd onderzoek naar de effectiviteit van (nationale) wetgeving dat doorverkoop tegen woekerprijzen verbiedt. De ervaringen van buurlanden, waaronder België<text:note text:id="ID-1159-d37e102" text:note-class="footnote"><text:note-citation text:label="2 ">2</text:note-citation><text:note-body><text:p text:style-name="ifm_p_font.normal_size.6.93pt_mt..5mm_indent.-0.1161in_mleft.0.1161in_ifm">https://www.hln.be/geld/consument/concerttickets-aan-woekerprijzen-test-aankoop-treft-regeling-met-doorverkoopsite-bijna-450-consumenten-vergoed~a1f09045/</text:p></text:note-body></text:note>, leren mij dat nationale wetgeving geen oplossing biedt, omdat de doorverkoop een grensoverschrijdend probleem is.</text:p>
      <text:p text:style-name="ifm_p_mt.3.76mm_ifm">Vraag 4</text:p>
      <text:p text:style-name="ifm_p_ifm">Deelt u de mening dat uit eerder onderzoek in België is gebleken dat het probleem van internationale doorverkoop zich met name richt op het Nederlandstalige gebied en dat nationale wetgeving daarom wel degelijk zinvol zal zijn? Zo nee, waarom niet?<text:note text:id="ID-2018Z22130-d37e84" text:note-class="footnote"><text:note-citation text:label="3 ">3</text:note-citation><text:note-body><text:p text:style-name="ifm_p_font.normal_size.6.93pt_mt..5mm_indent.-0.1161in_mleft.0.1161in_ifm">https://www.nieuwsblad.be/cnt/dmf20160127_02093059 en Aanhangsel Handelingen, vergaderjaar 2015–2016, nr. 2322</text:p></text:note-body></text:note></text:p>
      <text:p text:style-name="ifm_p_mt.3.76mm_ifm">Antwoord 4</text:p>
      <text:p text:style-name="ifm_p_ifm">Deze mening deel ik niet, dit probleem reikt verder dan Nederland en België. De doorverkoop van tickets speelt zich voornamelijk online af en het internet is niet gebonden aan landsgrenzen. Nationale wetgeving biedt mijns inziens geen oplossing voor dit probleem.</text:p>
      <text:p text:style-name="ifm_p_mt.3.76mm_ifm">Vraag 5</text:p>
      <text:p text:style-name="ifm_p_ifm">Zou u per elke nu bestaande wetgeving tegen secondary ticketing in een Europees land kunnen aangeven, welk aspect van deze wetgeving u weinig effectief lijkt en waarom u de desbetreffende wetgeving niet zou willen overnemen?</text:p>
      <text:p text:style-name="ifm_p_mt.3.76mm_ifm">Antwoord 5</text:p>
      <text:p text:style-name="ifm_p_ifm">In het algemeen zal nationale wetgeving om de doorverkoop tegen woekerprijzen aan banden te leggen op handhavingsproblemen stuiten en de verkoop doen verplaatsen naar het buitenland. Het lijkt mij daarom verstandiger om dit fenomeen op EU-niveau aan te pakken. Tijdens de laatste Onderwijs, Jeugdzaken, Cultuur en Sport Raad in Brussel heb ik de Europese Commissie verzocht om de doorverkoop van toegangskaartjes tegen woekerprijzen in de EU in kaart te brengen.</text:p>
      <text:p text:style-name="ifm_p_mt.3.76mm_ifm">Vraag 6</text:p>
      <text:p text:style-name="ifm_p_ifm">Wat is uw reactie op een uitspraak van een Duitse rechter die ViaGogo verbiedt Duitse kaarten voor Rammstein via hun platform aan te bieden?<text:note text:id="ID-2018Z22130-d37e105" text:note-class="footnote"><text:note-citation text:label="4 ">4</text:note-citation><text:note-body><text:p text:style-name="ifm_p_font.normal_size.6.93pt_mt..5mm_indent.-0.1161in_mleft.0.1161in_ifm">https://www.iq-mag.net/2018/11/rammstein-tour-court-forbids-viagogo-resale/</text:p></text:note-body></text:note></text:p>
      <text:p text:style-name="ifm_p_mt.3.76mm_ifm">Antwoord 6</text:p>
      <text:p text:style-name="ifm_p_ifm">Ik denk dat de uitspraak een belangrijk signaal is richting ViaGogo dat woekerdoorverkoop niet wordt geaccepteerd. Wel toont de uitspraak mijns inziens het belang aan van voldoende bewustwording voor de consument. Als consumenten niet weten dat de tickets die zij bij ViaGogo kopen geen toegang bieden tot het concert van Rammstein is het probleem alsnog niet naar behoren opgelost.</text:p>
      <text:p text:style-name="ifm_p_mt.3.76mm_ifm">Vraag 7</text:p>
      <text:p text:style-name="ifm_p_ifm">Bent u bereid alsnog uitvoering te geven aan de door de Tweede Kamer aangenomen motie, waarin u wordt gevraagd de woekerhandel in tickets daadwerkelijk tegen te gaan? Zo nee, waarom niet?<text:note text:id="ID-2018Z22130-d37e119" text:note-class="footnote"><text:note-citation text:label="5 ">5</text:note-citation><text:note-body><text:p text:style-name="ifm_p_font.normal_size.6.93pt_mt..5mm_indent.-0.1161in_mleft.0.1161in_ifm">Kamerstuk 34 775 VIII, nr. 34</text:p></text:note-body></text:note></text:p>
      <text:p text:style-name="ifm_p_mt.3.76mm_ifm">Antwoord 7</text:p>
      <text:p text:style-name="ifm_p_ifm">Zoals ik u in de beantwoording van eerdere vragen schreef, hebben mijn collega van EZK en ik het afgelopen jaar met verschillende partijen gesproken. Naar aanleiding hiervan heb ik een aantal opties overwogen om uitvoering te geven aan de motie. Ik kies voor een voorlichtingscampagne om de consument bewuster te maken van doorverkoop. Daarnaast ga ik bezien wat ik kan doen om initiatieven uit het veld die de doorverkoop tegen woekerprijzen voorkomen, te ondersteunen. Ten derde heb ik het onderwerp aangekaart in Brussel, omdat een Europese aanpak effectiever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kaarten voor Rammstein binnen enkele minuten waren uitverkocht</dc:title>
    <meta:user-defined meta:name="OVERHEIDop.ParlID/DC.identifier">ah-tk-20182019-1159</meta:user-defined>
    <meta:user-defined meta:name="OVERHEIDop.vraagnummer">2018Z22130</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Kwint over het bericht dat de kaarten voor Rammstein binnen enkele minuten waren uitverkocht</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