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5</text:p>
      <text:p text:style-name="ifm_p_font.roman_mt.3.76mm_ifm">Vragen van het lid <text:span text:style-name="ifm_span_font.bold_ifm">Beertema</text:span> (PVV) aan de Minister voor Basis- en Voortgezet Onderwijs en Media over <text:span text:style-name="ifm_span_font.italic_ifm">het lesmateriaal Nederlands</text:span> (ingezonden 29 november 2018).</text:p>
      <text:p text:style-name="ifm_p_font.roman_mt.3.76mm_ifm">Antwoord van Minister <text:span text:style-name="ifm_span_font.bold_ifm">Slob</text:span> (Basis- en Voortgezet Onderwijs en Media) (ontvangen 15 januari 2019).</text:p>
      <text:p text:style-name="ifm_p_mt.3.76mm_ifm">Vraag 1</text:p>
      <text:p text:style-name="ifm_p_ifm">Bent u bekend met het bericht dat in lesmateriaal voor het vak Nederlands, «Nieuw Nederlands 5/6 vwo Noordhoff Uitgevers, atheneum 5», Geert Wilders wordt beschreven als «het gevaar»?<text:note text:id="ID-2018Z22497-d37e49" text:note-class="footnote"><text:note-citation text:label="1 ">1</text:note-citation><text:note-body><text:p text:style-name="ifm_p_font.normal_size.6.93pt_mt..5mm_indent.-0.1161in_mleft.0.1161in_ifm">https://twitter.com/BSpiritu/status/1065571378471014400/photo/1</text:p></text:note-body></text:note></text:p>
      <text:p text:style-name="ifm_p_mt.3.76mm_ifm">Antwoord 1</text:p>
      <text:p text:style-name="ifm_p_ifm">Ja.</text:p>
      <text:p text:style-name="ifm_p_mt.3.76mm_ifm">Vraag 2</text:p>
      <text:p text:style-name="ifm_p_ifm">Deelt u de mening dat dit een treffend voorbeeld is van politieke indoctrinatie in het onderwijs, temeer omdat zowel de stelling als het antwoordmodel<text:note text:id="ID-2018Z22497-d37e63" text:note-class="footnote"><text:note-citation text:label="2 ">2</text:note-citation><text:note-body><text:p text:style-name="ifm_p_font.normal_size.6.93pt_mt..5mm_indent.-0.1161in_mleft.0.1161in_ifm">https://twitter.com/BSpiritu/status/1065588780411822081</text:p></text:note-body></text:note> Geert Wilders als een «gevaar» presenteert, Mark Rutte als een geslaagde premier, omdat hij dat «gevaar» goed heeft aangepakt en hij bovendien «goed is» met Angela Merkel?</text:p>
      <text:p text:style-name="ifm_p_mt.3.76mm_ifm">Antwoord 2</text:p>
      <text:p text:style-name="ifm_p_ifm">Scholen zijn vrij in de keuze van leermiddelen. Zie verder het antwoord bij vraag 5.</text:p>
      <text:p text:style-name="ifm_p_mt.3.76mm_ifm">Vraag 3</text:p>
      <text:p text:style-name="ifm_p_ifm">Deelt u de opvatting dat dit soort politiek sturend lesmateriaal geen recht doet aan het onderwijsdoel om leerlingen te leren hóe te denken, maar in plaats daarvan leerlingen leert wát te denken?</text:p>
      <text:p text:style-name="ifm_p_mt.3.76mm_ifm">Antwoord 3</text:p>
      <text:p text:style-name="ifm_p_ifm">Zie het antwoord op vraag 2.</text:p>
      <text:p text:style-name="ifm_p_mt.3.76mm_ifm">Vraag 4</text:p>
      <text:p text:style-name="ifm_p_ifm">Deelt u de mening dat de voortdurende impliciete en expliciete beledigingen gericht aan Geert Wilders, de Partij voor de Vrijheid en haar kiezers die bijna dagelijks in het onderwijs plaatsvinden, een versterkende werking hebben op de polarisatie van ons onderwijs, zeker gezien het gegeven dat dit kabinet vaak uitdraagt in woord en daad te strijden tegen polarisatie?</text:p>
      <text:p text:style-name="ifm_p_mt.3.76mm_ifm">Antwoord 4</text:p>
      <text:p text:style-name="ifm_p_ifm">De mening dat dergelijke beledigingen structureel in het onderwijs plaats zouden vinden, deel ik niet.</text:p>
      <text:p text:style-name="ifm_p_mt.3.76mm_ifm">Vraag 5</text:p>
      <text:p text:style-name="ifm_p_ifm">Bent u bereid om maatregelen te nemen tegen dit soort giftige vormen van indoctrinatie? Zo nee, waarom niet?</text:p>
      <text:p text:style-name="ifm_p_mt.3.76mm_ifm">Antwoord 5</text:p>
      <text:p text:style-name="ifm_p_ifm">De leermiddelenmarkt is een vrije markt. De keuze voor de te gebruiken leermiddelen is onderwerp van de autonomie van scholen en de professionele ruimte van leraren. Eventuele klachten over gebruikte leermiddelen kunnen via de Medezeggenschapsraad bij het schoolbestuur worden aangek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ertema over het lesmateriaal Nederlands</dc:title>
    <meta:user-defined meta:name="OVERHEIDop.ParlID/DC.identifier">ah-tk-20182019-1155</meta:user-defined>
    <meta:user-defined meta:name="OVERHEIDop.vraagnummer">2018Z22497</meta:user-defined>
    <meta:user-defined meta:name="OVERHEIDop.aanhangselNummer">1155</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A. Slob</meta:user-defined>
    <meta:user-defined meta:name="OVERHEIDop.vergaderjaar">2018-2019</meta:user-defined>
    <meta:user-defined meta:name="DCTERMS.W3CDTF/OVERHEIDop.datumOntvangst">2019-01-15</meta:user-defined>
    <meta:user-defined meta:name="OVERHEID.StatenGeneraal/DC.creator">Tweede Kamer der Staten-Generaal</meta:user-defined>
    <dc:language>nl</dc:language>
    <meta:user-defined meta:name="DCTERMS.alternative"/>
    <meta:user-defined meta:name="DC.title">Antwoord op vragen van het lid Beertema over het lesmateriaal Nederlands</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