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1</text:p>
      <text:p text:style-name="ifm_p_font.roman_mt.3.76mm_ifm">Vragen van het lid <text:span text:style-name="ifm_span_font.bold_ifm">Karabulut</text:span> (SP) aan de Minister van Buitenlandse Zaken over <text:span text:style-name="ifm_span_font.italic_ifm">een gedetineerde mensenrechtenverdediger in Iran</text:span> (ingezonden 21 december 2018).</text:p>
      <text:p text:style-name="ifm_p_font.roman_mt.3.76mm_ifm">Antwoord van Minister <text:span text:style-name="ifm_span_font.bold_ifm">Blok</text:span> (Buitenlandse Zaken) (ontvangen 16 januari 2019).</text:p>
      <text:p text:style-name="ifm_p_mt.3.76mm_ifm">Vraag 1</text:p>
      <text:p text:style-name="ifm_p_ifm">Bent u bekend met de situatie van Arash Sadeghi, die in Iran gevangen is gezet en door Amnesty International een gewetensgevangene wordt genoemd?<text:note text:id="ID-2018Z24646-d37e58" text:note-class="footnote"><text:note-citation text:label="1 ">1</text:note-citation><text:note-body><text:p text:style-name="ifm_p_font.normal_size.6.93pt_mt..5mm_indent.-0.1161in_mleft.0.1161in_ifm">Iran: Authorities deliberately jeopardize health of jailed activist with cancer,  https://www.amnesty.org/en/latest/news/2018/09/iranauthorities-deliberately-jeopardize-health-of-jailed-activist-with-cancer/, 26 september 2018.</text:p></text:note-body></text:note></text:p>
      <text:p text:style-name="ifm_p_mt.3.76mm_ifm">Antwoord 1</text:p>
      <text:p text:style-name="ifm_p_ifm">Ja.</text:p>
      <text:p text:style-name="ifm_p_mt.3.76mm_ifm">Vraag 2</text:p>
      <text:p text:style-name="ifm_p_ifm">Klopt het dat deze gevangene ernstig ziek is en hem goede medische zorg wordt onthouden?</text:p>
      <text:p text:style-name="ifm_p_mt.3.76mm_ifm">Antwoord 2</text:p>
      <text:p text:style-name="ifm_p_ifm">Uit open bronnen blijkt dat de heer Sadeghi in augustus gediagnostiseerd is met een vorm van botkanker, en heeft in september een operatie ondergaan ter bestrijding van de kanker. Ik ben bekend met informatie van o.a. Amnesty International dat de nazorg onvoldoende zou zijn, maar kan dit zelf niet bevestigen.</text:p>
      <text:p text:style-name="ifm_p_mt.3.76mm_ifm">Vraag 3</text:p>
      <text:p text:style-name="ifm_p_ifm">Deelt u de analyse van Amnesty International dat de heer Sadeghi is veroordeeld vanwege zijn vreedzame mensenrechtenwerk en daarom een gewetensgevangene is? Zo nee, waarom niet?</text:p>
      <text:p text:style-name="ifm_p_mt.3.76mm_ifm">Antwoord 3</text:p>
      <text:p text:style-name="ifm_p_ifm">Ja. Voor zover bekend nam de heer Sadeghi slechts deel aan vreedzame acties. Vrijheid van vereniging en vrijheid van meningsuiting zijn een groot goed dat nationaal en internationaal bescherming verdient, in lijn met de Universele Verklaring van de Rechten van de Mens.</text:p>
      <text:p text:style-name="ifm_p_mt.3.76mm_ifm">Vraag 4</text:p>
      <text:p text:style-name="ifm_p_ifm">Bent u bereid contact met de Iraanse autoriteiten op te nemen om aan te dringen op het vrijlaten van Arash Sadeghi en op goede medische verzorging?</text:p>
      <text:p text:style-name="ifm_p_mt.3.76mm_ifm">Antwoord 4</text:p>
      <text:p text:style-name="ifm_p_ifm">Het is zorgwekkend dat er geen nieuwe informatie van Iraanse zijde is verstrekt over de situatie van de heer Sadeghi. De Iraanse mensenrechtensituatie in het algemeen baart grote zorgen. Nederland zal de Iraanse autoriteiten in bredere zin blijven aanspreken op de humane behandeling van gedetineerden, het belang van een eerlijke en transparante rechtsgang en de noodzaak tot het verlenen van toegang tot adequate medische zorg aan gedetineerden.</text:p>
      <text:p text:style-name="ifm_p_ifm">Zorgen over de mensenrechtensituatie in Iran zijn meest recentelijk overgebracht tijdens de bilaterale politieke consultaties tussen Nederland en Iran begin november 2018 en tijdens de mensenrechtendialoog van de EU met Iran eind novem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gedetineerde mensenrechtenverdediger in Iran</dc:title>
    <meta:user-defined meta:name="OVERHEIDop.ParlID/DC.identifier">ah-tk-20182019-1151</meta:user-defined>
    <meta:user-defined meta:name="OVERHEIDop.vraagnummer">2018Z24646</meta:user-defined>
    <meta:user-defined meta:name="OVERHEIDop.aanhangselNummer">115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het lid Karabulut over een gedetineerde mensenrechtenverdediger in Iran</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