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6</text:p>
      <text:p text:style-name="ifm_p_font.roman_mt.3.76mm_ifm">Vragen van het lid <text:span text:style-name="ifm_span_font.bold_ifm">De Roon</text:span> (PVV) aan de Minister van Buitenlandse Zaken over <text:span text:style-name="ifm_span_font.italic_ifm">een verdubbeling van Iraanse rakettesten, waaronder raketten die Europa kunnen bereiken</text:span> (ingezonden 14 december 2018).</text:p>
      <text:p text:style-name="ifm_p_font.roman_mt.3.76mm_ifm">Antwoord van Minister <text:span text:style-name="ifm_span_font.bold_ifm">Blok</text:span> (Buitenlandse Zaken) (ontvangen 16 januari 2019).</text:p>
      <text:p text:style-name="ifm_p_mt.3.76mm_ifm">Vraag 1, 2 en 3</text:p>
      <text:p text:style-name="ifm_p_ifm">Klopt het bericht dat Iran het aantal rakettesten dit jaar heeft verdubbeld?<text:note text:id="ID-2018Z23863-d37e49" text:note-class="footnote"><text:note-citation text:label="1 ">1</text:note-citation><text:note-body><text:p text:style-name="ifm_p_font.normal_size.6.93pt_mt..5mm_indent.-0.1161in_mleft.0.1161in_ifm">https://nos.nl/artikel/2262666-iran-verdubbelde-rakettesten-zuidoosten-europa-in-bereik.html</text:p></text:note-body></text:note></text:p>
      <text:p text:style-name="ifm_p_ifm">Welke van de geteste raketten zijn in beginsel in staat om massavernietigingswapens te vervoeren?</text:p>
      <text:p text:style-name="ifm_p_ifm">Kunnen de Iraanse (ballistische) raketten inderdaad delen van Europa bereiken? Kan Nederland dit eigenstandig bevestigen?</text:p>
      <text:p text:style-name="ifm_p_mt.3.76mm_ifm">Antwoord 1, 2 en 3</text:p>
      <text:p text:style-name="ifm_p_ifm">De berichten over Iraanse rakettesten zijn zorgelijk. Zoals ook in de beantwoording van Kamervragen over Iraanse raketbeschietingen op Syrië (Aanhangsel Handelingen, vergaderjaar 2018–2019, nr. 407) staat opgenomen, beschikt Iran over raketten die binnen <text:span text:style-name="ifm_span_font.italic_ifm">Missile Technology Control Regime Category 1</text:span>-systemen vallen. Op basis van deze richtlijnen kan worden gesteld dat zulke Categorie 1-systemen in theorie in staat zijn om massavernietigingswapens te vervoeren.</text:p>
      <text:p text:style-name="ifm_p_ifm">Met het door Iran geclaimde bereik<text:note text:id="ID-1146-d37e85" text:note-class="footnote"><text:note-citation text:label="2 ">2</text:note-citation><text:note-body><text:p text:style-name="ifm_p_font.normal_size.6.93pt_mt..5mm_indent.-0.1161in_mleft.0.1161in_ifm">https://www.reuters.com/article/us-iran-military-missiles/iran-unveils-a-ballistic-missile-with-range-of-2000-km-tasnim-news-idUSKCN1BX0QZ</text:p><text:p text:style-name="ifm_p_font.normal_size.6.93pt_indent.-0.1161in_mleft.0.1161in_ifm">https://www.reuters.com/article/us-iran-missiles-range/iran-says-no-plans-to-increase-missile-range-rejects-talks-with-trump-idUSKBN1JF0RN</text:p></text:note-body></text:note> van 2.000 kilometer van de Iraanse ballistische raketten, zou Iran delen van Europa kunnen bereiken. Het kabinet is niet bekend met de intenties van Iran, maar het staat buiten kijf dat het ballistisch raket programma zorgen baart.</text:p>
      <text:p text:style-name="ifm_p_mt.3.76mm_ifm">Vraag 4</text:p>
      <text:p text:style-name="ifm_p_ifm">Durft u te erkennen dat de maatregelen van de Europese Unie om het Iraanse ballistische raketprogramma in te perken, geen enkel effect hebben? Zo, nee waarom niet?</text:p>
      <text:p text:style-name="ifm_p_mt.3.76mm_ifm">Antwoord 4</text:p>
      <text:p text:style-name="ifm_p_ifm">Zoals Uw Kamer bekend, zijn onder VN-Veiligheidsraad-resolutie 2231 (dat het <text:span text:style-name="ifm_span_font.italic_ifm">Joint Comprehensive Plan of Action</text:span>, oftewel JCPOA bekrachtigt) en binnen de Europese Unie reeds maatregelen van kracht om het Iraanse ballistische raketprogramma in te perken. Zo zijn er handelsrestricties, is er een wapenembargo op Iran van kracht, en gelden sancties voor 23 personen en entiteiten.</text:p>
      <text:p text:style-name="ifm_p_ifm">Het kabinet blijft ernstige zorgen houden ten aanzien van het Iraanse ballistische raketprogramma en kaart dit onderwerp regelmatig aan, zowel in multilateraal verband als in de bilaterale kritische dialoog met Iran. Zo heeft Nederland deze zorgen recent nog aangekaart in de open zitting van de VN-Veiligheidsraad op 12 december jl. over de implementatie van resolutie 2231 (inclusief het JCPOA). Ook heeft Nederland hier de Iraanse betrokkenheid bij de raketbeschietingen op Saudi-Arabië door de Houthi’s scherp veroordeeld.</text:p>
      <text:p text:style-name="ifm_p_ifm">In Europese context is Nederland samen met Frankrijk, Duitsland en het Verenigd Koninkrijk actief op zoek naar oplossingsrichtingen. Het kabinet sluit verdere sancties op termijn daarbij niet uit.</text:p>
      <text:p text:style-name="ifm_p_ifm">Net als Nederland, maakt ook de Europese Unie zich zorgen over het Iraanse ballistische raketprogramma. Zo spreekt de Hoge Vertegenwoordiger van de Unie voor Buitenlandse Zaken en Veiligheidsbeleid deze zorgen regelmatig uit, zoals recent tijdens de EU Non-proliferatie en Ontwapeningsconferentie op 19 december jl.<text:note text:id="ID-1146-d37e123" text:note-class="footnote"><text:note-citation text:label="3 ">3</text:note-citation><text:note-body><text:p text:style-name="ifm_p_font.normal_size.6.93pt_mt..5mm_indent.-0.1161in_mleft.0.1161in_ifm">https://eeas.europa.eu/headquarters/headquarters-homepage/55699/speech-high-representativevice-president-federica-mogherini-seventh-eu-non-proliferation-and_en</text:p></text:note-body></text:note>. Nederland pleit er in de EU voor dat de EU doorgaat met het krachtig adresseren van de zorgen rond het ballistische raketprogramma van Iran.</text:p>
      <text:p text:style-name="ifm_p_mt.3.76mm_ifm">Vraag 5</text:p>
      <text:p text:style-name="ifm_p_ifm">Bent u nu eindelijk bereid om de Nederlandse steun voor het nucleaire akkoord met Iran in te trekken en aanvullende sancties tegen Iran te bepleiten en/of te steunen?</text:p>
      <text:p text:style-name="ifm_p_mt.3.76mm_ifm">Antwoord 5</text:p>
      <text:p text:style-name="ifm_p_ifm">Nee. Zoals Uw Kamer bekend is het kabinet van mening dat het JCPOA werkt, en doet waar het voor bedoeld is: het voorkómen van een Iraans kernwapen. Het JCPOA staat los van het Iraanse raketprogramma. Het akkoord is niet gebaseerd op vertrouwen maar op rigoureuze controlemechanismen. Het meest recente rapport van het Internationaal Atoomenergie Agentschap bevestigt voor de dertiende opeenvolgende keer dat Iran zich aan alle nucleaire verplichtingen onder het akkoord hou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een verdubbeling van Iraanse rakettesten, waaronder raketten die Europa kunnen bereiken</dc:title>
    <meta:user-defined meta:name="OVERHEIDop.ParlID/DC.identifier">ah-tk-20182019-1146</meta:user-defined>
    <meta:user-defined meta:name="OVERHEIDop.vraagnummer">2018Z23863</meta:user-defined>
    <meta:user-defined meta:name="OVERHEIDop.aanhangselNummer">1146</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8-2019</meta:user-defined>
    <meta:user-defined meta:name="DCTERMS.W3CDTF/OVERHEIDop.datumOntvangst">2019-01-16</meta:user-defined>
    <meta:user-defined meta:name="OVERHEID.StatenGeneraal/DC.creator">Tweede Kamer der Staten-Generaal</meta:user-defined>
    <dc:language>nl</dc:language>
    <meta:user-defined meta:name="DCTERMS.alternative"/>
    <meta:user-defined meta:name="DC.title">Antwoord op vragen van het lid De Roon over een verdubbeling van Iraanse rakettesten, waaronder raketten die Europa kunnen bereiken</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Internationaal | Defensie</meta:user-defined>
    <meta:user-defined meta:name="OVERHEIDop.versieInformatie"/>
  </office:meta>
</office:document-meta>
</file>