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de leden <text:span text:style-name="ifm_span_font.bold_ifm">Gijs van Dijk</text:span> en <text:span text:style-name="ifm_span_font.bold_ifm">Kuiken</text:span> (beiden PvdA) aan de Minister van Sociale Zaken en Werkgelegenheid en Staatssecretaris van Justitie en Veiligheid over <text:span text:style-name="ifm_span_font.italic_ifm">het bericht «IND huurt onderbetaalde krachten in»</text:span> (ingezonden 19 december 2018).</text:p>
      <text:p text:style-name="ifm_p_font.roman_mt.3.76mm_ifm">Mededeling van Minister <text:span text:style-name="ifm_span_font.bold_ifm">Koolmees</text:span> (Sociale Zaken en Werkgelegenheid) (ontvangen 14 januari 2019).</text:p>
      <text:p text:style-name="ifm_p_mt.3.76mm_ifm">Vraag 1</text:p>
      <text:p text:style-name="ifm_p_ifm">Bent u bekend met het artikel «IND huurt voor asielgesprek onderbetaalde krachten in?<text:note text:id="ID-2018Z24324-d37e61" text:note-class="footnote"><text:note-citation text:label="1 ">1</text:note-citation><text:note-body><text:p text:style-name="ifm_p_font.normal_size.6.93pt_mt..5mm_indent.-0.1161in_mleft.0.1161in_ifm">https://www.volkskrant.nl/nieuws-achtergrond/immigratiedienst-dicht-personeelstekort-met-onderbetaalde-tijdelijke-krachten~b90eb038/</text:p></text:note-body></text:note></text:p>
      <text:p text:style-name="ifm_p_mt.3.76mm_ifm">Vraag 2</text:p>
      <text:p text:style-name="ifm_p_ifm">Klopt het dat tijdelijke werknemers, die via detachering, bij de Immigratie- en naturalisatiedienst (IND) minder betaald krijgen dan collega’s in vaste dient die hetzelfde werk doen? Hoeveel werknemers zijn dit (nu, maar ook de afgelopen jaren)? Hoe lang speelt dit al? Hoe kan het zijn dat in 2016 uw voorganger aan de bel heeft getrokken en tot op heden er niets is gebeurd?</text:p>
      <text:p text:style-name="ifm_p_mt.3.76mm_ifm">Vraag 3</text:p>
      <text:p text:style-name="ifm_p_ifm">Zijn er meer detacheringsconstructies bij de rijksoverheid, waarbij tijdelijke werknemers niet hetzelfde loon krijgen dan collega’s die het hetzelfde werk doen?</text:p>
      <text:p text:style-name="ifm_p_mt.3.76mm_ifm">Vraag 4</text:p>
      <text:p text:style-name="ifm_p_ifm">Waaruit bestaat dit beloningsverschil? Is dit alleen het salaris of hebben deze tijdelijke werknemers ook slechtere andere arbeidsvoorwaarden (bijvoorbeeld pensioen, vakantiedagen, ontslag of uitbetaling bij ziekte)?</text:p>
      <text:p text:style-name="ifm_p_mt.3.76mm_ifm">Vraag 5</text:p>
      <text:p text:style-name="ifm_p_ifm">Bent u niet bevreesd dat deze onderbetaling en het hoge verloop van tijdelijk personeel niet ten goede komt van de kwaliteit van dit belangrijke werk? Vindt u het niet verstandiger om bij dit werk juist meer gebruik te maken van vaste contracten?</text:p>
      <text:p text:style-name="ifm_p_mt.3.76mm_ifm">Vraag 6</text:p>
      <text:p text:style-name="ifm_p_ifm">Was u bij de vaststelling van de aanbestedingsprocedure al op de hoogte, dat deze detacheerders een uurtarief ging uitbetalen dat onder het loon van collega-werknemers zou liggen? Zo ja, hoe verhoudt dit zich dan met het principe dat werknemers hetzelfde loon voor gelijk werk dienen te krijgen? Bent u dan niet van mening dat de overheid het goede voorbeeld moet geven met het uitbetalen van gelijk loon als het om gelijk werk gaat? Zo nee, hoe beoordeelt u de handelwijze van deze detacheerders, die deze tijdelijke werknemers bewust onderbetalen? Bent u dan bereid om maatregelen te nemen tegen deze detacheerders, bijvoorbeeld door ze uit te sluiten bij toekomstige aanbestedingsprocedures?</text:p>
      <text:p text:style-name="ifm_p_mt.3.76mm_ifm">Vraag 7</text:p>
      <text:p text:style-name="ifm_p_ifm">Vindt u ook niet dat deze gedetacheerde werknemers hun rechtmatige loon moeten krijgen? Zo ja, gaat u er alles aan doen om er voor te zorgen dat deze werknemers, met terugwerkende kracht, hun loon krijgen? En gaat u dit dan verhalen bij de desbetreffende detacheerders?</text:p>
      <text:p text:style-name="ifm_p_mt.3.76mm_ifm">Vraag 8</text:p>
      <text:p text:style-name="ifm_p_ifm">Bent u bereid om bij toekomstige aanbestedingsprocedures voorwaarden te stellen om er te zorgen dat werknemers hetzelfde loon krijgen voor hetzelfde werk?</text:p>
      <text:h text:style-name="ifm_p_font.bold_mt.5.08mm_page.keep-with-next_ifm" text:outline-level="2">Mededeling</text:h>
      <text:p text:style-name="ifm_p_mt.4.23mm_ifm">Hierbij deel ik u mede dat de beantwoording van de Kamervragen van de leden Van Dijk en Kuiken (beiden PvdA) over het bericht «IND huurt onderbetaalde krachten in» vanweg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en Kuiken over het bericht "IND huurt onderbetaalde krachten in"</dc:title>
    <meta:user-defined meta:name="OVERHEIDop.ParlID/DC.identifier">ah-tk-20182019-1144</meta:user-defined>
    <meta:user-defined meta:name="OVERHEIDop.vraagnummer">2018Z24324</meta:user-defined>
    <meta:user-defined meta:name="OVERHEIDop.aanhangselNummer">114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Uitstel beantwoording vragen van de leden Gijs van Dijk en Kuiken over het bericht "IND huurt onderbetaalde krachten i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