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82019-113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38</text:p>
      <text:p text:style-name="ifm_p_font.roman_mt.3.76mm_ifm">Vragen van de leden <text:span text:style-name="ifm_span_font.bold_ifm">Van Haga</text:span> en <text:span text:style-name="ifm_span_font.bold_ifm">Bosman</text:span> (beiden VVD) aan de Minister voor Buitenlandse Handel en Ontwikkelingssamenwerking over <text:span text:style-name="ifm_span_font.italic_ifm">de modernisering van de ODA-definitie en de toerekening van hulp voor de Nederlandse Bovenwindse eilanden aan ODA</text:span> (ingezonden 19 december 2018).</text:p>
      <text:p text:style-name="ifm_p_font.roman_mt.3.76mm_ifm">Antwoord van Minister <text:span text:style-name="ifm_span_font.bold_ifm">Kaag</text:span> (Buitenlandse Handel en Ontwikkelingssamenwerking) (ontvangen 14 januari 2019).</text:p>
      <text:p text:style-name="ifm_p_mt.3.76mm_ifm">Vraag 1</text:p>
      <text:p text:style-name="ifm_p_ifm">Bent u bekend met het bericht «UK can now use foreign aid budget to help richer overseas territories hit by natural disasters»?<text:note text:id="ID-2018Z24278-d37e61" text:note-class="footnote"><text:note-citation text:label="1 ">1</text:note-citation><text:note-body><text:p text:style-name="ifm_p_font.normal_size.6.93pt_mt..5mm_indent.-0.1161in_mleft.0.1161in_ifm">https://www.independent.co.uk/news/uk/politics/foreign-aid-budget-caribbean-overseas-territories-british-virgin-islands-anguilla-penny-mordaunt-a8612021.html</text:p></text:note-body></text:note></text:p>
      <text:p text:style-name="ifm_p_mt.3.76mm_ifm">Antwoord 1</text:p>
      <text:p text:style-name="ifm_p_ifm">Ja.</text:p>
      <text:p text:style-name="ifm_p_mt.3.76mm_ifm">Vraag 2</text:p>
      <text:p text:style-name="ifm_p_ifm">Kunt u toelichten welke concrete afspraken in de Organisatie van Economische Samenwerking en Ontwikkeling (OESO) zijn gemaakt? Klopt het dat onder de nieuwe regels landen die met een natuurramp te maken krijgen kunnen worden toegevoegd aan de lijst van landen die in aanmerking komen voor Official Development Assistance (ODA)?</text:p>
      <text:p text:style-name="ifm_p_mt.3.76mm_ifm">Antwoord 2</text:p>
      <text:p text:style-name="ifm_p_ifm">Ontwikkelingshulp aan landen die op de <text:span text:style-name="ifm_span_font.italic_ifm">DAC</text:span><text:note text:id="ID-1138-d37e90" text:note-class="footnote"><text:note-citation text:label="2 ">2</text:note-citation><text:note-body><text:p text:style-name="ifm_p_font.normal_size.6.93pt_mt..5mm_indent.-0.1161in_mleft.0.1161in_ifm"><text:span text:style-name="ifm_span_font.italic_size.6.93pt_ifm">Development Assistance Committee</text:span>van de OESO.</text:p></text:note-body></text:note><text:span text:style-name="ifm_span_font.italic_ifm">-lijst voor ODA-ontvangende landen</text:span> (DAC-lijst) staan, kan gerapporteerd worden als ODA. Landen die op deze DAC-lijst staan zijn lage- en middeninkomenslanden. Wanneer een land op deze DAC-lijst drie jaar achtereen de inkomensgrens van USD 12.745 BNI/per capita<text:note text:id="ID-1138-d37e104" text:note-class="footnote"><text:note-citation text:label="3 ">3</text:note-citation><text:note-body><text:p text:style-name="ifm_p_font.normal_size.6.93pt_mt..5mm_indent.-0.1161in_mleft.0.1161in_ifm">BNI/per capita staat voor het Bruto Nationaal Inkomen per hoofd van de bevolking, per jaar.</text:p></text:note-body></text:note> overstijgt, wordt dit land van de DAC-lijst gehaald. Dit proces heet <text:span text:style-name="ifm_span_font.italic_ifm">gradueren</text:span>. Landen met een BNI/pc hoger dan USD 12.745 zijn hoge-inkomenslanden. Eens in de drie jaar wordt de DAC-lijst herzien en wordt vastgesteld welke landen gradueren. De eerstvolgende herziening is in 2020.</text:p>
      <text:p text:style-name="ifm_p_ifm">DAC kende geen mechanisme om landen die gegradueerd zijn terug te kunnen plaatsen op de lijst. DAC heeft onlangs besloten dat wanneer een land (bijvoorbeeld als gevolg van een grote ramp) weer onder de USD 12.745 BNI/pc zakt, dit land tijdelijk teruggeplaatst kan worden op de DAC-lijst. Dit land is dan op basis van inkomensgegevens geen hoog-inkomensland meer. Een jaar nadat het eerste land is teruggeplaatst, zal deze terugplaatsing door de OESO-DAC worden geëvalueerd.</text:p>
      <text:p text:style-name="ifm_p_mt.3.76mm_ifm">Vraag 3</text:p>
      <text:p text:style-name="ifm_p_ifm">Hoe verhoudt de inhoud van dit nieuwsbericht zich tot uw recente mededeling – gedaan na het verschijnen van dit nieuwsbericht – dat de Nederlandse Bovenwindse eilanden Sint-Maarten, Saba en Sint-Eustatius niet op de lijst van de zogeheten Development Assistance Committee (DAC) staan en de Nederlandse bijdrage aan de wederopbouw derhalve niet aan ODA kan worden toegerekend?<text:note text:id="ID-2018Z24278-d37e81" text:note-class="footnote"><text:note-citation text:label="4 ">4</text:note-citation><text:note-body><text:p text:style-name="ifm_p_font.normal_size.6.93pt_mt..5mm_indent.-0.1161in_mleft.0.1161in_ifm">Verslag houdende een lijst van vragen inzake wijziging van de begrotingsstaat van Buitenlandse Handel en Ontwikkelingssamenwerking (XVII) voor het jaar 2018 (wijziging samenhangende met de Najaarsnota) (Kamerstuk 35 095-XVII)</text:p></text:note-body></text:note></text:p>
      <text:p text:style-name="ifm_p_mt.3.76mm_ifm">Antwoord 3</text:p>
      <text:p text:style-name="ifm_p_ifm">Saba en Sint-Eustatius zijn – als bijzondere gemeenten – onderdeel van de staat Nederland. Nederland staat niet op de DAC-lijst. Sint-Maarten is een autonoom land binnen het Koninkrijk der Nederlanden. Sint-Maarten is een hoog-inkomensland en staat om die reden niet op de DAC-lijst. Steun aan Saba, Sint-Eustatius en Sint-Maarten kan daarmee niet als ODA worden gerapporteerd.</text:p>
      <text:p text:style-name="ifm_p_mt.3.76mm_ifm">Vraag 4</text:p>
      <text:p text:style-name="ifm_p_ifm">Kunt u zich herinneren dat uw ambtsvoorganger constateerde dat «niet alle ontwikkelingsgerelateerde doelen in de [ODA-]definitie passen» en de definitie derhalve aan modernisering toe is?<text:note text:id="ID-2018Z24278-d37e95" text:note-class="footnote"><text:note-citation text:label="5 ">5</text:note-citation><text:note-body><text:p text:style-name="ifm_p_font.normal_size.6.93pt_mt..5mm_indent.-0.1161in_mleft.0.1161in_ifm">Kamerstuk 32 605, nr. 137</text:p></text:note-body></text:note></text:p>
      <text:p text:style-name="ifm_p_mt.3.76mm_ifm">Antwoord 4</text:p>
      <text:p text:style-name="ifm_p_ifm">Ja. In de Kamerbrief waaraan u refereert wordt ook uitvoerig ingegaan op de Nederlandse positie ten aanzien van de DAC-lijst. Nederland heeft binnen DAC actief bepleit deze lijst te moderniseren en de inkomensgrens voor ODA-ontvangende landen van USD 12.745 BNI/pc aanzienlijk te verlagen. Financiering van activiteiten in rijkere ontwikkelingslanden (zoals Turkije, China en Brazilië) zou niet meer per definitie als ODA mogen worden gerapporteerd. ODA kan beter geconcentreerd worden op de landen die dit het meest nodig hebben. Dit zijn lage inkomenslanden zoals Ethiopië of Mali, die een BNI/pc hebben van respectievelijk USD 740 en USD 770 (2017, Wereldbank). Binnen DAC bleek echter onvoldoende draagvlak om de inkomensgrens te verlagen.</text:p>
      <text:p text:style-name="ifm_p_mt.3.76mm_ifm">Vraag 5</text:p>
      <text:p text:style-name="ifm_p_ifm">Klopt het dat de Britse regering al langer probeert de ODA-definitie te moderniseren – bijvoorbeeld door ook (nood)hulp voor rijkere landen tot ODA te rekenen<text:note text:id="ID-2018Z24278-d37e110" text:note-class="footnote"><text:note-citation text:label="6 ">6</text:note-citation><text:note-body><text:p text:style-name="ifm_p_font.normal_size.6.93pt_mt..5mm_indent.-0.1161in_mleft.0.1161in_ifm">https://publications.parliament.uk/pa/cm201719/cmselect/cmintdev/1556/155602.htm</text:p></text:note-body></text:note> – maar constant onvoldoende steun kreeg voor haar moderniseringsvoorstellen?<text:note text:id="ID-2018Z24278-d37e119" text:note-class="footnote"><text:note-citation text:label="7 ">7</text:note-citation><text:note-body><text:p text:style-name="ifm_p_font.normal_size.6.93pt_mt..5mm_indent.-0.1161in_mleft.0.1161in_ifm">https://www.devex.com/news/uk-will-continue-to-reassess-its-use-of-oda-definition-if-reforms-cannot-be-made-93425</text:p></text:note-body></text:note></text:p>
      <text:p text:style-name="ifm_p_mt.3.76mm_ifm">Vraag 6</text:p>
      <text:p text:style-name="ifm_p_ifm">Klopt het tevens dat Nederland tot de criticasters van de Britse inzet behoorde? Zo ja, waarom? Hoe verhoudt die houding zich tot de eerdere oproepen tot modernisering van de ODA-definitie?</text:p>
      <text:p text:style-name="ifm_p_mt.3.76mm_ifm">Vraag 8</text:p>
      <text:p text:style-name="ifm_p_ifm">Bent u bereid zich binnen de DAC van de OESO in te zetten om de ODA-definitie verder te moderniseren, en u hard te maken voor een verdere versoepeling van de regels voor ODA-toerekening bij hulp na (natuur)rampen? Zo nee, waarom niet?</text:p>
      <text:p text:style-name="ifm_p_mt.3.76mm_ifm">Antwoord 5, 6 en 8</text:p>
      <text:p text:style-name="ifm_p_ifm">Het Verenigd Koninkrijk wil dat hulp aan hoge-inkomenslanden na een natuurramp kan worden toegerekend aan ODA. Dit voorstel heeft binnen DAC vrijwel geen draagvlak. Nederland is tegen dit voorstel. Het kabinet vindt dat de inkomensgrens voor ODA-ontvangende landen niet verhoogd moet worden en dat deze al aan de hoge kant is. Dit is ook in lijn met de Nederlandse positie die eerder met uw Kamer is gedeeld en waaraan u in vraag 4 refereert (Kamerstuk 32 605, nr. 137).</text:p>
      <text:p text:style-name="ifm_p_mt.3.76mm_ifm">Vraag 7</text:p>
      <text:p text:style-name="ifm_p_ifm">Deelt u de mening dat noodhulp, zeker wanneer sprake is geweest van een natuurramp, altijd toegerekend zou moeten kunnen worden aan ODA en dat derhalve gezocht moet worden naar aanpassing van de procedures teneinde dit mogelijk te maken, bijvoorbeeld door tijdelijke plaatsing van getroffen landen op de DAC-lijst?</text:p>
      <text:p text:style-name="ifm_p_mt.3.76mm_ifm">Antwoord 7</text:p>
      <text:p text:style-name="ifm_p_ifm">Die mening deel ik niet. DAC-leden worden op geen enkele manier belemmerd om hoge-inkomenslanden financieel te steunen na een natuurramp. Deze steun kan echter niet worden gerapporteerd als ODA. Noodhulp aan lage en middeninkomenslanden die op de DAC-lijst staan, kan wel als ODA worden gerapport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Haga en Bosman over de modernisering van de ODA-definitie en de toerekening van hulp voor de Nederlandse Bovenwindse eilanden aan ODA</dc:title>
    <meta:user-defined meta:name="OVERHEIDop.ParlID/DC.identifier">ah-tk-20182019-1138</meta:user-defined>
    <meta:user-defined meta:name="OVERHEIDop.vraagnummer">2018Z24278</meta:user-defined>
    <meta:user-defined meta:name="OVERHEIDop.aanhangselNummer">1138</meta:user-defined>
    <meta:user-defined meta:name="OVERHEIDop.AanhangselTypen/DC.type">Antwoord</meta:user-defined>
    <meta:user-defined meta:name="OVERHEIDop.Parlementair/DC.type">Aanhangsel van de Handelingen</meta:user-defined>
    <meta:user-defined meta:name="OVERHEIDop.indiener">A. Bosman</meta:user-defined>
    <meta:user-defined meta:name="OVERHEIDop.indiener">W.R. van Haga</meta:user-defined>
    <meta:user-defined meta:name="OVERHEIDop.ontvanger">S.A.M. Kaag</meta:user-defined>
    <meta:user-defined meta:name="OVERHEIDop.vergaderjaar">2018-2019</meta:user-defined>
    <meta:user-defined meta:name="DCTERMS.W3CDTF/OVERHEIDop.datumOntvangst">2019-01-14</meta:user-defined>
    <meta:user-defined meta:name="OVERHEID.StatenGeneraal/DC.creator">Tweede Kamer der Staten-Generaal</meta:user-defined>
    <dc:language>nl</dc:language>
    <meta:user-defined meta:name="DCTERMS.alternative"/>
    <meta:user-defined meta:name="DC.title">Antwoord op vragen van de leden Van Haga en Bosman over de modernisering van de ODA-definitie en de toerekening van hulp voor de Nederlandse Bovenwindse eilanden aan ODA</meta:user-defined>
    <meta:user-defined meta:name="DCTERMS.W3CDTF/DCTERMS.available">2019-01-14</meta:user-defined>
    <meta:user-defined meta:name="OVERHEIDop.publicationName">Kamervragen (Aanhangsel)</meta:user-defined>
    <meta:user-defined meta:name="OVERHEID.Organisatietype/OVERHEID.organisationType">staten generaal</meta:user-defined>
    <meta:user-defined meta:name="DCTERMS.W3CDTF/DCTERMS.issued">2019-01-14</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