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7</text:p>
      <text:p text:style-name="ifm_p_font.roman_mt.3.76mm_ifm">Vragen van het lid <text:span text:style-name="ifm_span_font.bold_ifm">Bruins</text:span> (ChristenUnie) aan de Staatssecretaris van Financiën over <text:span text:style-name="ifm_span_font.italic_ifm">het bericht dat de Belastingdienst gebruik gaat maken van externe inhuur voor bezwaarbehandeling bij de inkomensheffing</text:span> (ingezonden 4 december 2018).</text:p>
      <text:p text:style-name="ifm_p_font.roman_mt.3.76mm_ifm">Antwoord van Staatssecretaris <text:span text:style-name="ifm_span_font.bold_ifm">Snel</text:span> (Financiën) (ontvangen 14 januari 2019) Zie ook Aanhangsel Handelingen, vergaderjaar 2018–2019, nr. 1096.</text:p>
      <text:p text:style-name="ifm_p_mt.3.76mm_ifm">Vraag 1</text:p>
      <text:p text:style-name="ifm_p_ifm">Klopt het dat bezwaarbehandeling bij de Belastingdienst niet langer meer uitsluitend gebeurt door (medewerkers van) de Belastingdienst, maar dat bezwaarschriften ook worden uitbesteed aan een externe partij?<text:note text:id="ID-2018Z22894-d37e58" text:note-class="footnote"><text:note-citation text:label="1 ">1</text:note-citation><text:note-body><text:p text:style-name="ifm_p_font.normal_size.6.93pt_mt..5mm_indent.-0.1161in_mleft.0.1161in_ifm">Kamerstuk 31 066, nr. 441.</text:p></text:note-body></text:note></text:p>
      <text:p text:style-name="ifm_p_mt.3.76mm_ifm">Antwoord 1</text:p>
      <text:p text:style-name="ifm_p_ifm">Ja. Omdat de inzet van uitzendkrachten nog niet voldoende effect blijkt te hebben, heb ik besloten om tijdelijk gebruik te gaan maken van externe inhuur van een bureau dat medewerkers in dienst heeft die direct inzetbaar zijn en ervaring hebben met het behandelen van bezwaren voor andere overheidsorganisaties. Deze medewerkers zullen volledig onder verantwoordelijkheid van de inspecteur en onder toezicht van de Belastingdienst gaan opereren. Daarbij worden dezelfde kwaliteitseisen gesteld als aan het werk van Belastingdienstmedewerkers. De voorbereidingen hiervoor zijn in gang gezet. Ik heb dit reeds aangegeven in de Kamerbrief «vertraging in de bezwaarbehandeling».<text:note text:id="ID-1137-d37e67" text:note-class="footnote"><text:note-citation text:label="2 ">2</text:note-citation><text:note-body><text:p text:style-name="ifm_p_font.normal_size.6.93pt_mt..5mm_indent.-0.1161in_mleft.0.1161in_ifm">Kamerstuk 31 066, nr. 441.</text:p></text:note-body></text:note></text:p>
      <text:p text:style-name="ifm_p_mt.3.76mm_ifm">Vraag 2</text:p>
      <text:p text:style-name="ifm_p_ifm">Hebt u onderzocht of dit kan en mag binnen de wet- en regelgeving? Onder welke voorwaarden kan en mag dit? Kunt u dat toelichten?</text:p>
      <text:p text:style-name="ifm_p_mt.3.76mm_ifm">Antwoord 2</text:p>
      <text:p text:style-name="ifm_p_ifm">In de voorbereidingen die in gang zijn gezet wordt de inzet van uitzendkrachten als basis genomen voor de vormgeving die zal worden gekozen bij externe inhuur. Daarbij gelden de voorwaarden dat het bezwaarproces volledig blijft vallen onder de verantwoordelijkheid van de inspecteur en daarmee onder toezicht blijft van de Belastingdienst. Het voldoen aan wet- en regelgeving is een voorwaarde voor de inzet van deze externe inhuur.</text:p>
      <text:p text:style-name="ifm_p_mt.3.76mm_ifm">Vraag 3</text:p>
      <text:p text:style-name="ifm_p_ifm">Bent u het met mij eens dat het inhuren van een extern bureau nadrukkelijk iets anders is dan het inhuren van uitzendkrachten? Zo nee, waarom niet?</text:p>
      <text:p text:style-name="ifm_p_mt.3.76mm_ifm">Antwoord 3</text:p>
      <text:p text:style-name="ifm_p_ifm">Ja, het inhuren van een extern bureau is een opdracht met een gerichte resultaatafspraak waarbij minimumeisen aan de gevraagde dienstverlening worden gesteld.</text:p>
      <text:p text:style-name="ifm_p_mt.3.76mm_ifm">Vraag 4</text:p>
      <text:p text:style-name="ifm_p_ifm">Bent u ermee bekend dat het bureau dat de landsadvocaat levert, nooit cliënten mag bijstaan in een zaak tegen de Staat?</text:p>
      <text:p text:style-name="ifm_p_mt.3.76mm_ifm">Antwoord 4</text:p>
      <text:p text:style-name="ifm_p_ifm">Ja.</text:p>
      <text:p text:style-name="ifm_p_mt.3.76mm_ifm">Vraag 5</text:p>
      <text:p text:style-name="ifm_p_ifm">Zijn er dergelijke of andere voorwaarden opgelegd aan het voor de bezwaarbehandeling ingehuurde externe bureau?</text:p>
      <text:p text:style-name="ifm_p_mt.3.76mm_ifm">Antwoord 5</text:p>
      <text:p text:style-name="ifm_p_ifm">De voorbereidingen voor de externe inhuur van een bureau zijn in gang gezet. In de uitvraag voor de gevraagde dienstverlening zal als eis worden opgenomen dat het externe bureau gedurende de uitvoering van de overeenkomst geen cliënten zal bijstaan door middel van advisering en/of procesvoering aangaande bezwaarschriften inkomensheffing almede na afloop van de overeenkomst voor die bezwaren die door (of namens) het bureau zijn behandeld gedurende de uitvoering van de overeenkomst.</text:p>
      <text:p text:style-name="ifm_p_mt.3.76mm_ifm">Vraag 6</text:p>
      <text:p text:style-name="ifm_p_ifm">Op welke manier is geborgd dat informatie dat het externe bureau ter beschikking staat, niet tegen de Staat c.q. de Belastingdienst gebruikt kan worden?</text:p>
      <text:p text:style-name="ifm_p_mt.3.76mm_ifm">Antwoord 6</text:p>
      <text:p text:style-name="ifm_p_ifm">Naast de gebruikelijke geheimhoudingsplicht in de Rijksinkoopvoorwaarden, en de daartoe behorende modelovereenkomsten, zal in de uitvraag voor de gevraagde dienstverlening als eis worden opgenomen dat door het in te huren bureau in te zetten personen een verklaring naar het Model Integriteitsverklaring Rijk voor externen ondertekenen. Dit model beslaat de verklaring op naleving van de Gedragscode Integriteit Rijk en de Gedragsregeling Digitale Werkomgeving, de (persoonlijke) geheimhoudingsplicht (ook na afloop van de werkzaamheden) en een actieve meldplicht ingeval van belangenverstrengeling.</text:p>
      <text:p text:style-name="ifm_p_mt.3.76mm_ifm">Vraag 7</text:p>
      <text:p text:style-name="ifm_p_ifm">Op welke wijze zijn de voorwaarden voor het uitbesteden vastgesteld en door wie zijn ze getoetst op het belang van de burger tegenover de Belastingdienst en het belang van de Belastingdienst tegenover de maatschappij?</text:p>
      <text:p text:style-name="ifm_p_mt.3.76mm_ifm">Antwoord 7</text:p>
      <text:p text:style-name="ifm_p_ifm">De Belastingdienst neemt de Rijksinkoopvoorwaarden, en de daartoe behorende modelovereenkomsten, in acht bij het uitbesteden van een inkoopopdracht. Deze voorwaarden zijn Rijksbreed getoetst waarbij het belang van de burger en de maatschappij is meegewogen.</text:p>
      <text:p text:style-name="ifm_p_mt.3.76mm_ifm">Vraag 8</text:p>
      <text:p text:style-name="ifm_p_ifm">Zijn bij het gunnen van de opdracht de aanbestedingsregels in acht genomen? Op welke wijze is getoetst of de prijs proportioneel is?</text:p>
      <text:p text:style-name="ifm_p_mt.3.76mm_ifm">Antwoord 8</text:p>
      <text:p text:style-name="ifm_p_ifm">Ja, de opdracht zal worden uitgevoerd door het Inkoop Uitvoeringscentrum van de Belastingdienst (IUC Belastingdienst) binnen de geldende inkoopregels. Op dit moment is de opdracht nog in voorbereiding en is er nog geen sprake van een ingediende prijs. Gelijk bij elke inkoopopdracht zal het IUC Belastingdienst de geoffreerde prijs beoordelen op proportionaliteit. Daarbij wordt in dit concrete geval gebruik gemaakt van bekende bandbreedtes in prijs, welke verkregen zijn uit eerdere overeenkomsten voor juridische dienst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het bericht dat de Belastingdienst gebruik gaat maken van externe inhuur voor bezwaarbehandeling bij de inkomensheffing</dc:title>
    <meta:user-defined meta:name="OVERHEIDop.ParlID/DC.identifier">ah-tk-20182019-1137</meta:user-defined>
    <meta:user-defined meta:name="OVERHEIDop.vraagnummer">2018Z22894</meta:user-defined>
    <meta:user-defined meta:name="OVERHEIDop.aanhangselNummer">1137</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M. Snel</meta:user-defined>
    <meta:user-defined meta:name="OVERHEIDop.vergaderjaar">2018-2019</meta:user-defined>
    <meta:user-defined meta:name="DCTERMS.W3CDTF/OVERHEIDop.datumOntvangst">2019-01-14</meta:user-defined>
    <meta:user-defined meta:name="OVERHEID.StatenGeneraal/DC.creator">Tweede Kamer der Staten-Generaal</meta:user-defined>
    <dc:language>nl</dc:language>
    <meta:user-defined meta:name="DCTERMS.alternative"/>
    <meta:user-defined meta:name="DC.title">Antwoord op vragen van het lid Bruins over het bericht dat de Belastingdienst gebruik gaat maken van externe inhuur voor bezwaarbehandeling bij de inkomensheffing</meta:user-defined>
    <meta:user-defined meta:name="DCTERMS.W3CDTF/DCTERMS.available">2019-01-14</meta:user-defined>
    <meta:user-defined meta:name="OVERHEIDop.publicationName">Kamervragen (Aanhangsel)</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