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1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6</text:p>
      <text:p text:style-name="ifm_p_font.roman_mt.3.76mm_ifm">Vragen van de leden <text:span text:style-name="ifm_span_font.bold_ifm">Koerhuis</text:span> en <text:span text:style-name="ifm_span_font.bold_ifm">RudmerHeerema</text:span> (beiden VVD) aan de Minister van Binnenlandse Zaken en Koninkrijksrelaties over <text:span text:style-name="ifm_span_font.italic_ifm">het bericht dat de provincie Noord-Holland woningbouw in Alkmaar tegenhoudt</text:span> (ingezonden 17 december 2018).</text:p>
      <text:p text:style-name="ifm_p_font.roman_mt.3.76mm_ifm">Antwoord van Minister <text:span text:style-name="ifm_span_font.bold_ifm">Ollongren</text:span> (Binnenlandse Zaken en Koninkrijksrelaties) (ontvangen 14 januari 2019).</text:p>
      <text:p text:style-name="ifm_p_mt.3.76mm_ifm">Vraag 1</text:p>
      <text:p text:style-name="ifm_p_ifm">Kent u het bericht «Provinciale hindermacht»?<text:note text:id="ID-2018Z23978-d37e60" text:note-class="footnote"><text:note-citation text:label="1 ">1</text:note-citation><text:note-body><text:p text:style-name="ifm_p_font.normal_size.6.93pt_mt..5mm_indent.-0.1161in_mleft.0.1161in_ifm">https://fd.nl/opinie/1281982/provinciale-hindermacht#</text:p></text:note-body></text:note></text:p>
      <text:p text:style-name="ifm_p_mt.3.76mm_ifm">Antwoord 1</text:p>
      <text:p text:style-name="ifm_p_ifm">Ja</text:p>
      <text:p text:style-name="ifm_p_mt.3.76mm_ifm">Vraag 2</text:p>
      <text:p text:style-name="ifm_p_ifm">Is het waar dat het tekort aan huizen in Noord-Holland en in Nederland hiermee verder oploopt?</text:p>
      <text:p text:style-name="ifm_p_mt.3.76mm_ifm">Antwoord 2</text:p>
      <text:p text:style-name="ifm_p_ifm">Om tegemoet te komen aan de groeiende vraag naar woningen moeten er tot 2025 gemiddeld 75 duizend woningen per jaar bijgebouwd worden. Het EIB verwacht voor 2019 dat er circa 73.000 woningen worden gebouwd en ongeveer 80.000 per jaar voor de periode 2020–2023. Het valt niet te zeggen hoe deze individuele casus zich hiertoe verhoudt.</text:p>
      <text:p text:style-name="ifm_p_mt.3.76mm_ifm">Vraag 3</text:p>
      <text:p text:style-name="ifm_p_ifm">Heeft u in uw gesprekken met de provincie Noord-Holland al de mogelijkheid aan de orde gesteld om gemeenten boven Amsterdam meer ruimte te geven om te bouwen door overprogrammeren toe te staan en regionale woonafspraken en rode en groene contouren te verruimen, in navolging van de motie-Koerhuis / Ronnes (TK 32 847, nr 455)? Zo ja, wat was de uitkomst van dat gesprek? Zo nee, wanneer was u van plan om dit te doen?</text:p>
      <text:p text:style-name="ifm_p_mt.3.76mm_ifm">Antwoord 3</text:p>
      <text:p text:style-name="ifm_p_ifm">Nee, ik heb hierover nog niet gesproken met de provincie Noord-Holland.</text:p>
      <text:p text:style-name="ifm_p_ifm">Ik heb uw kamer toegezegd spoedig met de provincie Noord-Holland in gesprek te gaan en u over de uitkomsten te informeren.</text:p>
      <text:p text:style-name="ifm_p_mt.3.76mm_ifm">Vraag 4</text:p>
      <text:p text:style-name="ifm_p_ifm">Deelt u de mening dat als de vijf gemeenten uit de regio Alkmaar (Alkmaar, Bergen, Castricum, Heiloo en Langedijk) aansluiten bij de Metropoolregio Amsterdam (MRA) met betrekking tot woningbouw, dat de MRA dan makkelijker woningbouwplannen richting de regio Alkmaar kan schuiven als blijkt dat andere gemeenten in de MRA woningbouwplannen niet kunnen realiseren?</text:p>
      <text:p text:style-name="ifm_p_mt.3.76mm_ifm">Antwoord 4</text:p>
      <text:p text:style-name="ifm_p_ifm">De regio Alkmaar, die naast Alkmaar, Bergen, Castricum, Heiloo en Langedijk ook bestaat uit de gemeenten Heerhugowaard en Uitgeest, kan ook zonder onderdeel te zijn van de MRA bouwen voor woningzoekenden uit de MRA. Hiervoor is voldoende planologische ruimte en hier wordt in de behoefteprognoses ook rekening mee gehouden. Tot op heden blijft de gerealiseerde productie in de regio Alkmaar echter achter bij de behoefte. De focus zou dus moeten liggen op de realisatie van plannen in plaats van het maken van nieuwe plannen.</text:p>
      <text:p text:style-name="ifm_p_mt.3.76mm_ifm">Vraag 5</text:p>
      <text:p text:style-name="ifm_p_ifm">Zouden ook andere gemeenten boven Amsterdam, zoals Hoorn, die nog niet zijn aangesloten, kunnen aansluiten als dit vanuit de gemeenten zelf komt?</text:p>
      <text:p text:style-name="ifm_p_mt.3.76mm_ifm">Antwoord 5</text:p>
      <text:p text:style-name="ifm_p_ifm">Dit is aan de bestuurders in de MRA en de betreffende gemeenten. Noch de provincie, nog BZK gaat hierover.</text:p>
      <text:p text:style-name="ifm_p_mt.3.76mm_ifm">Vraag 6</text:p>
      <text:p text:style-name="ifm_p_ifm">Heeft u in uw gesprekken met de provincie Noord-Holland al betrokken om de regio Alkmaar te laten aansluiten bij de MRA met betrekking tot woningbouw, zoals u heeft toegezegd in het algemeen overleg Bouwopgave op 28 november? Zo ja, wat was de uitkomst van dat gesprek? Zo nee, wanneer was u van plan om dit te doen?</text:p>
      <text:p text:style-name="ifm_p_mt.3.76mm_ifm">Antwoord 6</text:p>
      <text:p text:style-name="ifm_p_ifm">In het algemeen overleg Bouwopgave heb ik toegezegd met de regio Alkmaar in gesprek te gaan over de bouwopgave en de daarvoor beschikbare plancapaciteit in die regio. Dat gesprek heeft nog niet plaatsgevonden. Ik heb uw Kamer toegezegd u voor het einde van het eerste kwartaal van 2019 te informeren over de uitkomsten van het gesprek.</text:p>
      <text:p text:style-name="ifm_p_mt.3.76mm_ifm">Vraag 7</text:p>
      <text:p text:style-name="ifm_p_ifm">Deelt u de mening dat deze gesprekken nu eerder moeten plaatsvinden naar aanleiding van het bericht? Zo ja, wanneer bent u nu van plan om dit te doen? Zo nee, waarom niet?</text:p>
      <text:p text:style-name="ifm_p_mt.3.76mm_ifm">Antwoord 7</text:p>
      <text:p text:style-name="ifm_p_ifm">De berichtgeving over de regio Alkmaar is in de drie weken tussen het AO en dit bericht niet veranderd, ik zie daarom geen reden de gesprekken sneller te voeren. Ik zal begin 2019 overleg voeren met de regio en u over de uitkomst daarvan voor het einde van het eerste kwartaal van 2019 informeren.</text:p>
      <text:p text:style-name="ifm_p_mt.3.76mm_ifm">Vraag 8</text:p>
      <text:p text:style-name="ifm_p_ifm">Deelt u de mening van de auteur van het bericht dat uw ambitie om 75.000 nieuwe woningen per jaar in Nederland te gaan bouwen niet gaat lukken met een provinciale hindermacht, zoals de provincie Noord-Holland voor de regio Alkmaar is? Wat gaat u doen om de rol van de provincie van hindermacht om te zetten naar aanjaagmacht?</text:p>
      <text:p text:style-name="ifm_p_mt.3.76mm_ifm">Antwoord 8</text:p>
      <text:p text:style-name="ifm_p_ifm">De ambitie om 75.000 woningen per jaar te bouwen hangt vooral af van de daadwerkelijke realisatie van plannen. Verschillende factoren dragen bij aan het achterblijven van de productie, zoals gebrek aan capaciteit in de bouw, een tekort aan ambtelijke capaciteit bij gemeenten, financiële knelpunten, de stapeling van (lokaal) beleid en marktpartijen die acquireren in plaats van realiseren. De provincie Noord-Holland heeft een budget van 15 miljoen euro beschikbaar gesteld voor het oplossen van dit soort knelpu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oerhuis en Rudmer Heerema over het bericht dat de provincie Noord-Holland woningbouw in Alkmaar tegenhoudt</dc:title>
    <meta:user-defined meta:name="OVERHEIDop.ParlID/DC.identifier">ah-tk-20182019-1136</meta:user-defined>
    <meta:user-defined meta:name="OVERHEIDop.vraagnummer">2018Z23978</meta:user-defined>
    <meta:user-defined meta:name="OVERHEIDop.aanhangselNummer">1136</meta:user-defined>
    <meta:user-defined meta:name="OVERHEIDop.AanhangselTypen/DC.type">Antwoord</meta:user-defined>
    <meta:user-defined meta:name="OVERHEIDop.Parlementair/DC.type">Aanhangsel van de Handelingen</meta:user-defined>
    <meta:user-defined meta:name="OVERHEIDop.indiener">R.J. (Rudmer) Heerema</meta:user-defined>
    <meta:user-defined meta:name="OVERHEIDop.indiener">D.A.N. Koerhuis</meta:user-defined>
    <meta:user-defined meta:name="OVERHEIDop.ontvanger">K.H. Ollongren</meta:user-defined>
    <meta:user-defined meta:name="OVERHEIDop.vergaderjaar">2018-2019</meta:user-defined>
    <meta:user-defined meta:name="DCTERMS.W3CDTF/OVERHEIDop.datumOntvangst">2019-01-14</meta:user-defined>
    <meta:user-defined meta:name="OVERHEID.StatenGeneraal/DC.creator">Tweede Kamer der Staten-Generaal</meta:user-defined>
    <dc:language>nl</dc:language>
    <meta:user-defined meta:name="DCTERMS.alternative"/>
    <meta:user-defined meta:name="DC.title">Antwoord op vragen van de leden Koerhuis en Rudmer Heerema over het bericht dat de provincie Noord-Holland woningbouw in Alkmaar tegenhoudt</meta:user-defined>
    <meta:user-defined meta:name="DCTERMS.W3CDTF/DCTERMS.available">2019-01-14</meta:user-defined>
    <meta:user-defined meta:name="OVERHEIDop.publicationName">Kamervragen (Aanhangsel)</meta:user-defined>
    <meta:user-defined meta:name="OVERHEID.Organisatietype/OVERHEID.organisationType">staten generaal</meta:user-defined>
    <meta:user-defined meta:name="DCTERMS.W3CDTF/DCTERMS.issued">2019-01-14</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