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5</text:p>
      <text:p text:style-name="ifm_p_font.roman_mt.3.76mm_ifm">Vragen van het lid <text:span text:style-name="ifm_span_font.bold_ifm">Laçin</text:span> (SP) aan de Staatssecretaris van Infrastructuur en Waterstaat over <text:span text:style-name="ifm_span_font.italic_ifm">het bericht dat gratis grond ProRail miljoenen kost</text:span> (ingezonden 19 december 2018).</text:p>
      <text:p text:style-name="ifm_p_font.roman_mt.3.76mm_ifm">Mededeling van Staatssecretaris <text:span text:style-name="ifm_span_font.bold_ifm">Van Veldhoven-Van der Meer</text:span> (Infrastructuur en Waterstaat) (ontvangen 11 januari 2019).</text:p>
      <text:p text:style-name="ifm_p_mt.3.76mm_ifm">Vraag 1</text:p>
      <text:p text:style-name="ifm_p_ifm">Kent u het bericht dat ProRail miljoenen heeft moeten betalen voor grond die een paar jaar eerder gratis aan ProRail is aangeboden?<text:note text:id="ID-2018Z24327-d37e57" text:note-class="footnote"><text:note-citation text:label="1 ">1</text:note-citation><text:note-body><text:p text:style-name="ifm_p_font.normal_size.6.93pt_mt..5mm_indent.-0.1161in_mleft.0.1161in_ifm">Brabants Dagblad, 15 december 2018: «ProRail verliest 18 miljoen euro aan zakenman door grondblunder» (https://www.bd.nl/binnenland/prorail-verliest-18-miljoen-euro-aan-zakenman-door-grondblunder~ab6d5863/137447487/ )</text:p></text:note-body></text:note> wat is uw reactie daarop?</text:p>
      <text:p text:style-name="ifm_p_mt.3.76mm_ifm">Vraag 2</text:p>
      <text:p text:style-name="ifm_p_ifm">Op grond waarvan heeft het ministerie ProRail geadviseerd om de grond die NS in de aanbieding had niet over te nemen?</text:p>
      <text:p text:style-name="ifm_p_mt.3.76mm_ifm">Vraag 3</text:p>
      <text:p text:style-name="ifm_p_ifm">Is er meer grond door NS aangeboden aan ProRail? Zo ja, heeft ProRail die wel overgenomen en op grond waarvan?</text:p>
      <text:p text:style-name="ifm_p_mt.3.76mm_ifm">Vraag 4</text:p>
      <text:p text:style-name="ifm_p_ifm">Kunt u garanderen dat er niet nog meer grond aangeboden is aan derden, waardoor ProRail in de toekomst mogelijk opnieuw geld kwijt is aan het opkopen van misgelopen grond?</text:p>
      <text:p text:style-name="ifm_p_mt.3.76mm_ifm">Vraag 5</text:p>
      <text:p text:style-name="ifm_p_ifm">Wat had er anders geweest aan deze situatie als ProRail een zelfstandig bestuursorgaan (zbo) was geweest in plaats van een besloten vennootschap (BV) zoals nu of een agentschap, aangezien het ministerie ProRail expliciet geadviseerd heeft de grond niet over te nemen? Kunt u uw antwoord uitgebreid toelichten?</text:p>
      <text:h text:style-name="ifm_p_font.bold_mt.5.08mm_page.keep-with-next_ifm" text:outline-level="2">Mededeling</text:h>
      <text:p text:style-name="ifm_p_mt.4.23mm_ifm">Op 19 december 2018 zijn vragen gesteld door het lid Schonis (D66) met kenmerk 2018Z24330, het lid Laçin (SP) met kenmerk 2018Z24327 en het lid Van Aalst (PVV) met kenmerk 2018Z24331 over grondtransacties tussen NS, Railside en ProRail.</text:p>
      <text:p text:style-name="ifm_p_ifm">Deze vragen kunnen niet binnen de gebruikelijke termijn worden beantwoord omdat voor de beantwoording van de vragen aanvullende informatie en afstemming nodig is. Ik zal de vragen zo spoedig mogelijk beantwoorden nadat ik over de opgevraagde informatie besch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çin over het bericht dat gratis grond ProRail miljoenen kost</dc:title>
    <meta:user-defined meta:name="OVERHEIDop.ParlID/DC.identifier">ah-tk-20182019-1135</meta:user-defined>
    <meta:user-defined meta:name="OVERHEIDop.vraagnummer">2018Z24327</meta:user-defined>
    <meta:user-defined meta:name="OVERHEIDop.aanhangselNummer">1135</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18-2019</meta:user-defined>
    <meta:user-defined meta:name="DCTERMS.W3CDTF/OVERHEIDop.datumOntvangst">2019-01-11</meta:user-defined>
    <meta:user-defined meta:name="OVERHEID.StatenGeneraal/DC.creator">Tweede Kamer der Staten-Generaal</meta:user-defined>
    <dc:language>nl</dc:language>
    <meta:user-defined meta:name="DCTERMS.alternative"/>
    <meta:user-defined meta:name="DC.title">Uitstel beantwoording vragen van het lid Laçin over het bericht dat gratis grond ProRail miljoenen kost</meta:user-defined>
    <meta:user-defined meta:name="DCTERMS.W3CDTF/DCTERMS.available">2019-01-14</meta:user-defined>
    <meta:user-defined meta:name="OVERHEIDop.publicationName">Kamervragen (Aanhangsel)</meta:user-defined>
    <meta:user-defined meta:name="OVERHEID.Organisatietype/OVERHEID.organisationType">staten generaal</meta:user-defined>
    <meta:user-defined meta:name="DCTERMS.W3CDTF/DCTERMS.issued">2019-01-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