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3</text:p>
      <text:p text:style-name="ifm_p_font.roman_mt.3.76mm_ifm">Vragen van het lid <text:span text:style-name="ifm_span_font.bold_ifm">Schonis</text:span> (D66) aan de Staatssecretaris van Infrastructuur en Waterstaat over <text:span text:style-name="ifm_span_font.italic_ifm">het bericht dat ProRail miljoenen betaalde voor grond aan «handige jongens»</text:span> (ingezonden 19 december 2018).</text:p>
      <text:p text:style-name="ifm_p_font.roman_mt.3.76mm_ifm">Mededeling van Staatssecretaris <text:span text:style-name="ifm_span_font.bold_ifm">Van Veldhoven-Van der Meer</text:span> (Infrastructuur en Waterstaat) (ontvangen 11 januari 2019).</text:p>
      <text:p text:style-name="ifm_p_mt.3.76mm_ifm">Vraag 1</text:p>
      <text:p text:style-name="ifm_p_ifm">Kent u het artikel «ProRail betaalde miljoenen voor grond aan «handige jongens'»?<text:note text:id="ID-2018Z24330-d37e48" text:note-class="footnote"><text:note-citation text:label="1 ">1</text:note-citation><text:note-body><text:p text:style-name="ifm_p_font.normal_size.6.93pt_mt..5mm_indent.-0.1161in_mleft.0.1161in_ifm">NOs.nl, 16 december 2018, «ProRail betaalde miljoenen voor grond aan handige jongens» (https://nos.nl/artikel/2263590-prorail-betaalde-miljoenen-voor-grond-aan-handige-jongens.html)</text:p></text:note-body></text:note></text:p>
      <text:p text:style-name="ifm_p_mt.3.76mm_ifm">Vraag 2</text:p>
      <text:p text:style-name="ifm_p_ifm">Is het waar dat ProRail in 2017 een ondernemer 18,1 miljoen euro betaalde voor stukken grond langs het spoor die de spoorbeheerder jaren geleden vrijwel voor niets had kunnen krijgen van NS? Zo ja, kunt u toelichten waarom deze grond niet eerder is aangekocht?</text:p>
      <text:p text:style-name="ifm_p_mt.3.76mm_ifm">Vraag 3</text:p>
      <text:p text:style-name="ifm_p_ifm">Is het waar dat er eerder een negatief advies is uitgebracht door het Ministerie van IenW om deze grond aan te schaffen? Zo ja, kunt u toelichten wat de reden daarvoor was en of er is nagedacht over toekomstig gebruik van de grond tijdens deze besluitvorming?</text:p>
      <text:p text:style-name="ifm_p_mt.3.76mm_ifm">Vraag 4</text:p>
      <text:p text:style-name="ifm_p_ifm">Deelt u de mening dat de uitgave van ruim 18 miljoen door ProRail voor de grond naast het spoor onhandig en kostbaar is?</text:p>
      <text:p text:style-name="ifm_p_mt.3.76mm_ifm">Vraag 5</text:p>
      <text:p text:style-name="ifm_p_ifm">Deelt u de mening dat door een makelaar handig gebruik is gemaakt van de situatie om vervolgens 18 miljoen euro op te strijken? Zo ja, kunt u uitleggen hoe deze situatie heeft kunnen ontstaan?</text:p>
      <text:p text:style-name="ifm_p_mt.3.76mm_ifm">Vraag 6</text:p>
      <text:p text:style-name="ifm_p_ifm">Deelt u de mening dat de omvorming van ProRail naar een zelfstandig bestuursorgaan (zbo) een goede gelegenheid is om grondaankopen door ProRail voortaan indringender en vooraf te toetsen? Dit om onnodig hoge kosten in het beheer van het spoorwegnetwerk voortaan te voorkomen?</text:p>
      <text:p text:style-name="ifm_p_mt.3.76mm_ifm">Vraag 7</text:p>
      <text:p text:style-name="ifm_p_ifm">Bent u voornemens de in vraag zes genoemde toetsing van grondaankopen mee te nemen in het wetsvoorstel Wet Publiekrechtelijke omvorming ProRail dat u binnenkort aan de Tweede Kamer zal aanbieden?</text:p>
      <text:h text:style-name="ifm_p_font.bold_mt.5.08mm_page.keep-with-next_ifm" text:outline-level="2">Mededeling</text:h>
      <text:p text:style-name="ifm_p_mt.4.23mm_ifm">Op 19 december 2018 zijn vragen gesteld door het lid Schonis (D66) met kenmerk 2018Z24330, het lid Laçin (SP) met kenmerk 2018Z24327 en het lid Van Aalst (PVV) met kenmerk 2018Z24331 over grondtransacties tussen NS, Railside en ProRail.</text:p>
      <text:p text:style-name="ifm_p_ifm">Deze vragen kunnen niet binnen de gebruikelijke termijn worden beantwoord omdat voor de beantwoording van de vragen aanvullende informatie en afstemming nodig is. Ik zal de vragen zo spoedig mogelijk beantwoorden nadat ik over de opgevraagde informatie besch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chonis over het bericht dat Prorail miljoenen betaalde voor grond aan ‘handige jongens’</dc:title>
    <meta:user-defined meta:name="OVERHEIDop.ParlID/DC.identifier">ah-tk-20182019-1133</meta:user-defined>
    <meta:user-defined meta:name="OVERHEIDop.vraagnummer">2018Z24330</meta:user-defined>
    <meta:user-defined meta:name="OVERHEIDop.aanhangselNummer">1133</meta:user-defined>
    <meta:user-defined meta:name="OVERHEIDop.AanhangselTypen/DC.type">Mededeling</meta:user-defined>
    <meta:user-defined meta:name="OVERHEIDop.Parlementair/DC.type">Aanhangsel van de Handelingen</meta:user-defined>
    <meta:user-defined meta:name="OVERHEIDop.indiener">R.A.J. Schonis</meta:user-defined>
    <meta:user-defined meta:name="OVERHEIDop.ontvanger">S. van Veldhoven-van der Meer</meta:user-defined>
    <meta:user-defined meta:name="OVERHEIDop.vergaderjaar">2018-2019</meta:user-defined>
    <meta:user-defined meta:name="DCTERMS.W3CDTF/OVERHEIDop.datumOntvangst">2019-01-11</meta:user-defined>
    <meta:user-defined meta:name="OVERHEID.StatenGeneraal/DC.creator">Tweede Kamer der Staten-Generaal</meta:user-defined>
    <dc:language>nl</dc:language>
    <meta:user-defined meta:name="DCTERMS.alternative"/>
    <meta:user-defined meta:name="DC.title">Uitstel beantwoording vragen van het lid Schonis over het bericht dat Prorail miljoenen betaalde voor grond aan ‘handige jongens’</meta:user-defined>
    <meta:user-defined meta:name="DCTERMS.W3CDTF/DCTERMS.available">2019-01-14</meta:user-defined>
    <meta:user-defined meta:name="OVERHEIDop.publicationName">Kamervragen (Aanhangsel)</meta:user-defined>
    <meta:user-defined meta:name="OVERHEID.Organisatietype/OVERHEID.organisationType">staten generaal</meta:user-defined>
    <meta:user-defined meta:name="DCTERMS.W3CDTF/DCTERMS.issued">2019-01-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