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Ouwehand</text:span> (PvdD) aan de Minister voor Buitenlandse Handel en Ontwikkelingssamenwerking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7-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nee, welke voorstellen mogen de Kamer en jongeren zoals Thunberg nog voor het einde van 2018 van u verwachten om radicaal te breken met het beleid van «business as usual» en de grootste bedreigingen voor het klimaat drastisch aan banden te leggen, zoals door te stoppen met het destructieve Nederlandse handelsbeleid en de invoer van palmolie aan banden te legg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toespraak van Greta Thunberg tijdens de COP24 in Katowice</dc:title>
    <meta:user-defined meta:name="OVERHEIDop.ParlID/DC.identifier">ah-tk-20182019-1129</meta:user-defined>
    <meta:user-defined meta:name="OVERHEIDop.vraagnummer">2018Z24287</meta:user-defined>
    <meta:user-defined meta:name="OVERHEIDop.aanhangselNummer">1129</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Ouwehand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