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de leden <text:span text:style-name="ifm_span_font.bold_ifm">Van Raan</text:span> en <text:span text:style-name="ifm_span_font.bold_ifm">Teunissen</text:span> (beiden PvdD) aan de Minister van Infrastructuur en Waterstaat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9-d37e67"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om de grootste bedreigingen voor het klimaat drastisch aan banden te leggen, zoals door het terugdraaien van de snelheidsverhoging naar 130km/u, de invoering van rekeningrijden, de verlaging van het btw-tarief op tickets voor het openbaar vervoer en door eraan mee te werken om de omvang van de luchtvaart in Nederland terug te brengen door het aantal vliegbewegingen terug te brengen tot 300.000 in 2030, en daarmee de CO2-uitstoot van mobiliteit snel terug te dring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u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Teunissen over de toespraak van Greta Thunberg tijdens de COP24 in Katowice</dc:title>
    <meta:user-defined meta:name="OVERHEIDop.ParlID/DC.identifier">ah-tk-20182019-1127</meta:user-defined>
    <meta:user-defined meta:name="OVERHEIDop.vraagnummer">2018Z24289</meta:user-defined>
    <meta:user-defined meta:name="OVERHEIDop.aanhangselNummer">1127</meta:user-defined>
    <meta:user-defined meta:name="OVERHEIDop.AanhangselTypen/DC.type">Mededeling</meta:user-defined>
    <meta:user-defined meta:name="OVERHEIDop.Parlementair/DC.type">Aanhangsel van de Handelingen</meta:user-defined>
    <meta:user-defined meta:name="OVERHEIDop.indiener">C. Teuniss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de leden Van Raan en Teunissen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