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5</text:p>
      <text:p text:style-name="ifm_p_font.roman_mt.3.76mm_ifm">Vragen van het lid <text:span text:style-name="ifm_span_font.bold_ifm">Van Raan</text:span> (PvdD) aan de Minister voor Basis en Voortgezet Onderwijs en Media over <text:span text:style-name="ifm_span_font.italic_ifm">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2-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door eraan mee te werken om in de onderwijsprogramma’s te benoemen dat het noodzakelijk is de temperatuurstijging van de aarde tot 1,5 graad Celsius te beperken?</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het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toespraak van Greta Thunberg tijdens de COP24 in Katowice</dc:title>
    <meta:user-defined meta:name="OVERHEIDop.ParlID/DC.identifier">ah-tk-20182019-1125</meta:user-defined>
    <meta:user-defined meta:name="OVERHEIDop.vraagnummer">2018Z24282</meta:user-defined>
    <meta:user-defined meta:name="OVERHEIDop.aanhangselNummer">1125</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het lid Van Raan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