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4</text:p>
      <text:p text:style-name="ifm_p_font.roman_mt.3.76mm_ifm">Vragen van het lid <text:span text:style-name="ifm_span_font.bold_ifm">Van Raan</text:span> (PvdD) aan de Minister van Sociale Zaken en Werkgelegenheid over <text:span text:style-name="ifm_span_font.italic_ifm">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4-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zoals het bevorderen van (type) banen die er voor zorgen dat de temperatuurstijging van de aarde tot 1,5 graad Celsius beperkt blijft en (type) banen te ontmoedigen die bevorderen dat de temperatuurstijging van de aarde boven de 1,5 graad Celsius kom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toespraak van Greta Thunberg tijdens de COP24 in Katowice</dc:title>
    <meta:user-defined meta:name="OVERHEIDop.ParlID/DC.identifier">ah-tk-20182019-1124</meta:user-defined>
    <meta:user-defined meta:name="OVERHEIDop.vraagnummer">2018Z24284</meta:user-defined>
    <meta:user-defined meta:name="OVERHEIDop.aanhangselNummer">1124</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het lid Van Raan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