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2</text:p>
      <text:p text:style-name="ifm_p_font.roman_mt.3.76mm_ifm">
      Vragen van het lid <text:span text:style-name="ifm_span_font.bold_ifm">Van Raan</text:span> (PvdD) aan de Minister van Buitenlandse Zaken <text:span text:style-name="ifm_span_font.italic_ifm">over de toespraak van Greta Thunberg tijdens de COP24 in Katowice</text:span> (ingezonden 19 december 2018).</text:p>
      <text:p text:style-name="ifm_p_font.roman_mt.3.76mm_ifm">Mededeling van Minister <text:span text:style-name="ifm_span_font.bold_ifm">Wiebes</text:span> (Economische Zaken en Klimaat) (ontvangen 10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6-d37e55"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zoals door de relaties met Saoedi Arabië af te bouwen, omdat Saoedi-Arabië een van de landen is die rechtstreeks lijkt te handelen tegen het belang van volgende generaties door de energietransitie te frustreren?</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Mededeling</text:h>
      <text:p text:style-name="ifm_p_mt.4.23mm_ifm">Op 19 december jl. hebben de leden Akerboom, Van Raan, Teunissen, Ouwehand en Wassenberg (allen Partij voor de Dieren) vragen gesteld aan alle ministers over de speech van Greta Thunberg tijdens de VN-klimaattop COP24 in Katowice, Polen. Hierbij bericht ik u, mede namens de Minister-President en de ministers van Volksgezondheid, Welzijn en Sport, Medische Zorg, Defensie, Rechtsbescherming, Justitie en Veiligheid, Financiën, Landbouw, Natuur en Voedselkwaliteit, Infrastructuur en Waterstaat, Binnenlandse Zaken en Koninkrijksrelaties, Basis- en Voortgezet Onderwijs en Media, Onderwijs, Cultuur en Wetenschap, Sociale Zaken en Werkgelegenheid, Buitenlandse Zaken en Buitenlandse Handel en Ontwikkelingssamenwerking dat vanwege de voor de beantwoording benodigde interdepartementale afstemming deze vragen niet binnen de gebruikelijke termijn van drie werken kunnen worden beantwoord.</text:p>
      <text:p text:style-name="ifm_p_ifm">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de toespraak van Greta Thunberg tijdens de COP24 in Katowice</dc:title>
    <meta:user-defined meta:name="OVERHEIDop.ParlID/DC.identifier">ah-tk-20182019-1122</meta:user-defined>
    <meta:user-defined meta:name="OVERHEIDop.vraagnummer">2018Z24286</meta:user-defined>
    <meta:user-defined meta:name="OVERHEIDop.aanhangselNummer">1122</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Uitstel beantwoording vragen van het lid Van Raan over de toespraak van Greta Thunberg tijdens de COP24 in Katowice</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