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0</text:p>
      <text:p text:style-name="ifm_p_font.roman_mt.3.76mm_ifm">Vragen van het lid <text:span text:style-name="ifm_span_font.bold_ifm">Van Raan</text:span> (PvdD) aan de Minister van Financiën over <text:span text:style-name="ifm_span_font.italic_ifm">de toespraak van Greta Thunberg tijdens de COP24 in Katowice</text:span> (ingezonden 19 december 2018).</text:p>
      <text:p text:style-name="ifm_p_font.roman_mt.3.76mm_ifm">Mededeling van Minister <text:span text:style-name="ifm_span_font.bold_ifm">Wiebes</text:span> (Economische Zaken en Klimaat) (ontvangen 10 januari 2019).</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91-d37e64"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 Zo ja, welke voorstellen mogen de Kamer en jongeren zoals Thunberg nog voor het einde van 2018 van u verwachten om radicaal te breken met het beleid van «business as usual» en de grootste bedreigingen voor het klimaat drastisch aan banden te leggen, zoals het aanpassen van de schijven van de energiebelasting zodanig dat de grootste vervuiler gemiddeld meer betaalt dan de kleine vervuiler en zoals het aanpassen van de energiebelasting zodanig dat de mate van vervuiling bepalend is voor de hoogte van het tarief?</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e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u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text:h text:style-name="ifm_p_font.bold_mt.5.08mm_page.keep-with-next_ifm" text:outline-level="2">Mededeling</text:h>
      <text:p text:style-name="ifm_p_mt.4.23mm_ifm">Op 19 december jl. hebben de leden Akerboom, Van Raan, Teunissen, Ouwehand en Wassenberg (allen Partij voor de Dieren) vragen gesteld aan alle ministers over de speech van Greta Thunberg tijdens de VN-klimaattop COP24 in Katowice, Polen. Hierbij bericht ik u, mede namens de Minister-President en de ministers van Volksgezondheid, Welzijn en Sport, Medische Zorg, Defensie, Rechtsbescherming, Justitie en Veiligheid, Financiën, Landbouw, Natuur en Voedselkwaliteit, Infrastructuur en Waterstaat, Binnenlandse Zaken en Koninkrijksrelaties, Basis- en Voortgezet Onderwijs en Media, Onderwijs, Cultuur en Wetenschap, Sociale Zaken en Werkgelegenheid, Buitenlandse Zaken en Buitenlandse Handel en Ontwikkelingssamenwerking dat vanwege de voor de beantwoording benodigde interdepartementale afstemming deze vragen niet binnen de gebruikelijke termijn van drie werken kunnen worden beantwoord.</text:p>
      <text:p text:style-name="ifm_p_ifm">Ik streef ernaar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de toespraak van Greta Thunberg tijdens de COP24 in Katowice</dc:title>
    <meta:user-defined meta:name="OVERHEIDop.ParlID/DC.identifier">ah-tk-20182019-1120</meta:user-defined>
    <meta:user-defined meta:name="OVERHEIDop.vraagnummer">2018Z24291</meta:user-defined>
    <meta:user-defined meta:name="OVERHEIDop.aanhangselNummer">1120</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18-2019</meta:user-defined>
    <meta:user-defined meta:name="DCTERMS.W3CDTF/OVERHEIDop.datumOntvangst">2019-01-10</meta:user-defined>
    <meta:user-defined meta:name="OVERHEID.StatenGeneraal/DC.creator">Tweede Kamer der Staten-Generaal</meta:user-defined>
    <dc:language>nl</dc:language>
    <meta:user-defined meta:name="DCTERMS.alternative"/>
    <meta:user-defined meta:name="DC.title">Uitstel beantwoording vragen van het lid Van Raan over de toespraak van Greta Thunberg tijdens de COP24 in Katowice</meta:user-defined>
    <meta:user-defined meta:name="DCTERMS.W3CDTF/DCTERMS.available">2019-01-11</meta:user-defined>
    <meta:user-defined meta:name="OVERHEIDop.publicationName">Kamervragen (Aanhangsel)</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